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3.49cm"/>
    </style:style>
    <style:style style:name="Tabela1.B" style:family="table-column">
      <style:table-column-properties style:column-width="1.718cm"/>
    </style:style>
    <style:style style:name="Tabela1.C" style:family="table-column">
      <style:table-column-properties style:column-width="1.792cm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1.C1" style:family="table-cell">
      <style:table-cell-properties style:vertical-align="middle" style:border-line-width="0.002cm 0.088cm 0.002cm" fo:padding="0.04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B2" style:family="table-cell" style:data-style-name="N104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a1.B9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Heading_20_3">
      <style:text-properties fo:color="#ffcc00" fo:font-size="9.75pt" fo:font-style="italic" fo:font-weight="bold"/>
    </style:style>
    <style:style style:name="P2" style:family="paragraph" style:parent-style-name="Heading_20_1">
      <style:text-properties fo:font-variant="normal" fo:text-transform="none" fo:color="#ffcc00" style:font-name="Verdana" fo:font-size="12pt" fo:letter-spacing="normal" fo:font-style="italic" fo:font-weight="bold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cc00" style:font-name="Verdana" fo:font-size="12pt" fo:letter-spacing="normal" fo:font-style="italic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eny wykonywanych przez nas usług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h text:style-name="P1" text:outline-level="3">Prace malarskie</text:h>
          </table:table-cell>
          <table:table-cell table:style-name="Tabela1.A1" office:value-type="string">
            <text:h text:style-name="P1" text:outline-level="3">Cena</text:h>
          </table:table-cell>
          <table:table-cell table:style-name="Tabela1.C1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Dwukrotne malowanie ścian na biało</text:p>
          </table:table-cell>
          <table:table-cell table:style-name="Tabela1.B2" office:value-type="currency" office:currency="PLN" office:value="6">
            <text:p text:style-name="Table_20_Contents">6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Dwukrotne malowanie ścian w kolorze</text:p>
          </table:table-cell>
          <table:table-cell table:style-name="Tabela1.B2" office:value-type="currency" office:currency="PLN" office:value="7">
            <text:p text:style-name="Table_20_Contents">7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alowanie elewacji</text:p>
          </table:table-cell>
          <table:table-cell table:style-name="Tabela1.A2" office:value-type="string">
            <text:p text:style-name="Table_20_Contents">12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alowanie farbą olejną (lakierowanie)</text:p>
          </table:table-cell>
          <table:table-cell table:style-name="Tabela1.B2" office:value-type="currency" office:currency="PLN" office:value="11">
            <text:p text:style-name="Table_20_Contents">11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Wykonanie gładzi gipsowych - czterokrotna warstwa, gips stabil wraz z materiałem <text:s/></text:p>
            <text:p text:style-name="Table_20_Contents">Wykonanie gładzi gipsowych - czterokrotna warstwa, bez materiału</text:p>
          </table:table-cell>
          <table:table-cell table:style-name="Tabela1.A2" office:value-type="string">
            <text:p text:style-name="Table_20_Contents">25,00 zł</text:p>
            <text:p text:style-name="Table_20_Contents"/>
            <text:p text:style-name="Table_20_Contents">11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płyt gipsowych metodą klejową</text:p>
          </table:table-cell>
          <table:table-cell table:style-name="Tabela1.B2" office:value-type="currency" office:currency="PLN" office:value="16">
            <text:p text:style-name="Table_20_Contents">16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Przygotowanie powierzchni do prac mal - tap</text:p>
          </table:table-cell>
          <table:table-cell table:style-name="Tabela1.B2" office:value-type="currency" office:currency="PLN" office:value="4">
            <text:p text:style-name="Table_20_Contents">4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Skrobanie i mycie ścian z farby kredowej, klejowej</text:p>
          </table:table-cell>
          <table:table-cell table:style-name="Tabela1.B2" office:value-type="currency" office:currency="PLN" office:value="4">
            <text:p text:style-name="Table_20_Contents">4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Gruntowanie środkiem typu uni-grunt</text:p>
          </table:table-cell>
          <table:table-cell table:style-name="Tabela1.A2" office:value-type="string">
            <text:p text:style-name="Table_20_Contents">1,5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Opalanie starej powłoki malarskiej na powierzchniach drewnianych</text:p>
          </table:table-cell>
          <table:table-cell table:style-name="Tabela1.A2" office:value-type="string">
            <text:p text:style-name="Table_20_Contents">18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alowanie drzwi</text:p>
          </table:table-cell>
          <table:table-cell table:style-name="Tabela1.B2" office:value-type="currency" office:currency="PLN" office:value="29">
            <text:p text:style-name="Table_20_Contents">29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alowanie okien zespolonych</text:p>
          </table:table-cell>
          <table:table-cell table:style-name="Tabela1.B2" office:value-type="currency" office:currency="PLN" office:value="50">
            <text:p text:style-name="Table_20_Contents">5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alowanie okien skrzynkowych</text:p>
          </table:table-cell>
          <table:table-cell table:style-name="Tabela1.A2" office:value-type="string">
            <text:p text:style-name="Table_20_Contents">8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Impregnacja drewna</text:p>
          </table:table-cell>
          <table:table-cell table:style-name="Tabela1.A2" office:value-type="string">
            <text:p text:style-name="Table_20_Contents">1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alowanie rur c.o. oraz wod-kan</text:p>
          </table:table-cell>
          <table:table-cell table:style-name="Tabela1.A2" office:value-type="string">
            <text:p text:style-name="Table_20_Contents">12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Akrylowanie</text:p>
          </table:table-cell>
          <table:table-cell table:style-name="Tabela1.B2" office:value-type="currency" office:currency="PLN" office:value="5">
            <text:p text:style-name="Table_20_Contents">5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Malowanie grzyjników</text:p>
          </table:table-cell>
          <table:table-cell table:style-name="Tabela1.B2" office:value-type="currency" office:currency="PLN" office:value="10">
            <text:p text:style-name="Table_20_Contents">10,00 zł</text:p>
          </table:table-cell>
          <table:table-cell table:style-name="Tabela1.C2" office:value-type="string">
            <text:p text:style-name="Table_20_Contents">żebro</text:p>
          </table:table-cell>
        </table:table-row>
        <table:table-row>
          <table:table-cell table:style-name="Tabela1.A2" office:value-type="string">
            <text:p text:style-name="Table_20_Contents">Zrywanie starych tapet</text:p>
          </table:table-cell>
          <table:table-cell table:style-name="Tabela1.B2" office:value-type="currency" office:currency="PLN" office:value="7">
            <text:p text:style-name="Table_20_Contents">7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Tapetowanie ścian</text:p>
          </table:table-cell>
          <table:table-cell table:style-name="Tabela1.A2" office:value-type="string">
            <text:p text:style-name="Table_20_Contents">13,00 - 16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h text:style-name="P1" text:outline-level="3">Suche tynki</text:h>
          </table:table-cell>
          <table:table-cell table:style-name="Tabela1.A2" office:value-type="string">
            <text:h text:style-name="P1" text:outline-level="3">Cena</text:h>
          </table:table-cell>
          <table:table-cell table:style-name="Tabela1.C2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Montaż ścian działowych z płyt k-g. z wygłuszeniem wełną mineralną</text:p>
          </table:table-cell>
          <table:table-cell table:style-name="Tabela1.A2" office:value-type="string">
            <text:p text:style-name="Table_20_Contents">4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Dociepalanie poddasza (wełna, folia, płyta k-g.);</text:p>
          </table:table-cell>
          <table:table-cell table:style-name="Tabela1.A2" office:value-type="string">
            <text:p text:style-name="Table_20_Contents">5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Dociepalanie skosów (wełna, folia, płyta k-g.);</text:p>
          </table:table-cell>
          <table:table-cell table:style-name="Tabela1.A2" office:value-type="string">
            <text:p text:style-name="Table_20_Contents">6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płyt k-g. na stelażu z materiałem</text:p>
          </table:table-cell>
          <table:table-cell table:style-name="Tabela1.B2" office:value-type="currency" office:currency="PLN" office:value="80">
            <text:p text:style-name="Table_20_Contents">8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Zabudowy rur z płyty k-g.</text:p>
          </table:table-cell>
          <table:table-cell table:style-name="Tabela1.B2" office:value-type="currency" office:currency="PLN" office:value="40">
            <text:p text:style-name="Table_20_Contents">40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Montaż narożników aluminiowych wraz z materiałem</text:p>
          </table:table-cell>
          <table:table-cell table:style-name="Tabela1.B2" office:value-type="currency" office:currency="PLN" office:value="11">
            <text:p text:style-name="Table_20_Contents">11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Montaż sufitów podwieszanych na stelażu bez materiału</text:p>
          </table:table-cell>
          <table:table-cell table:style-name="Tabela1.A2" office:value-type="string">
            <text:p text:style-name="Table_20_Contents">4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sufitów podwieszanych wraz z materiałem</text:p>
          </table:table-cell>
          <table:table-cell table:style-name="Tabela1.B2" office:value-type="currency" office:currency="PLN" office:value="95">
            <text:p text:style-name="Table_20_Contents">9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płyt gipsowych metodą klejową</text:p>
          </table:table-cell>
          <table:table-cell table:style-name="Tabela1.A2" office:value-type="string">
            <text:p text:style-name="Table_20_Contents">2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Szpachlowanie łączeń płyt k.g.</text:p>
          </table:table-cell>
          <table:table-cell table:style-name="Tabela1.A2" office:value-type="string">
            <text:p text:style-name="Table_20_Contents">4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Rozładunek płyt k-g,i ich wnoszenie zależnie od utrudnień do budynku</text:p>
          </table:table-cell>
          <table:table-cell table:style-name="Tabela1.B2" office:value-type="currency" office:currency="PLN" office:value="1">
            <text:p text:style-name="Table_20_Contents">1,00 zł</text:p>
          </table:table-cell>
          <table:table-cell table:style-name="Tabela1.C2" office:value-type="string">
            <text:p text:style-name="Table_20_Contents">sztuka</text:p>
          </table:table-cell>
        </table:table-row>
        <text:soft-page-break/>
        <table:table-row>
          <table:table-cell table:style-name="Tabela1.A2" office:value-type="string">
            <text:h text:style-name="P1" text:outline-level="3">Prace montażowo-budowlane</text:h>
          </table:table-cell>
          <table:table-cell table:style-name="Tabela1.A2" office:value-type="string">
            <text:h text:style-name="P1" text:outline-level="3">Cena</text:h>
          </table:table-cell>
          <table:table-cell table:style-name="Tabela1.C2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Wylewki tradycyjne</text:p>
          </table:table-cell>
          <table:table-cell table:style-name="Tabela1.B2" office:value-type="currency" office:currency="PLN" office:value="25">
            <text:p text:style-name="Table_20_Contents">2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Wylewki samopoziomujące</text:p>
          </table:table-cell>
          <table:table-cell table:style-name="Tabela1.B2" office:value-type="currency" office:currency="PLN" office:value="20">
            <text:p text:style-name="Table_20_Contents">2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Zbicie starej wylewki</text:p>
          </table:table-cell>
          <table:table-cell table:style-name="Tabela1.A2" office:value-type="string">
            <text:p text:style-name="Table_20_Contents">2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podłogi z płyt OSB</text:p>
          </table:table-cell>
          <table:table-cell table:style-name="Tabela1.A2" office:value-type="string">
            <text:p text:style-name="Table_20_Contents">4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Tynkowanie tradycyjne</text:p>
          </table:table-cell>
          <table:table-cell table:style-name="Tabela1.A2" office:value-type="string">
            <text:p text:style-name="Table_20_Contents">2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Skucie starej glazury/ tynku/ terakoty</text:p>
          </table:table-cell>
          <table:table-cell table:style-name="Tabela1.A2" office:value-type="string">
            <text:p text:style-name="Table_20_Contents">19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Kucie bruzd pod kable, rury wraz z zatarciem</text:p>
          </table:table-cell>
          <table:table-cell table:style-name="Tabela1.B2" office:value-type="currency" office:currency="PLN" office:value="15">
            <text:p text:style-name="Table_20_Contents">15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Kucie bruzd pod kable, rury w żelbecie</text:p>
          </table:table-cell>
          <table:table-cell table:style-name="Tabela1.B2" office:value-type="currency" office:currency="PLN" office:value="30">
            <text:p text:style-name="Table_20_Contents">30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Wyburznie ścian z cegły max 25cm grubości</text:p>
          </table:table-cell>
          <table:table-cell table:style-name="Tabela1.A2" office:value-type="string">
            <text:p text:style-name="Table_20_Contents">5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urowanie z cegły</text:p>
          </table:table-cell>
          <table:table-cell table:style-name="Tabela1.A2" office:value-type="string">
            <text:p text:style-name="Table_20_Contents">37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ścianki działowej z bloczków Ytong</text:p>
          </table:table-cell>
          <table:table-cell table:style-name="Tabela1.A2" office:value-type="string">
            <text:p text:style-name="Table_20_Contents">59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płyt gipsowych metodą klejową</text:p>
          </table:table-cell>
          <table:table-cell table:style-name="Tabela1.A2" office:value-type="string">
            <text:p text:style-name="Table_20_Contents">2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Rozbiórka starych otworów drzwiowych i okiennych z wywozem</text:p>
          </table:table-cell>
          <table:table-cell table:style-name="Tabela1.A2" office:value-type="string">
            <text:p text:style-name="Table_20_Contents">11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Montaż parapetów wewnętrznych</text:p>
          </table:table-cell>
          <table:table-cell table:style-name="Tabela1.A2" office:value-type="string">
            <text:p text:style-name="Table_20_Contents">65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Montaż kratek wentylacyjnych</text:p>
          </table:table-cell>
          <table:table-cell table:style-name="Tabela1.A2" office:value-type="string">
            <text:p text:style-name="Table_20_Contents">15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Wykonanie wnęki z wykuciem głębokości do 15cm</text:p>
          </table:table-cell>
          <table:table-cell table:style-name="Tabela1.A2" office:value-type="string">
            <text:p text:style-name="Table_20_Contents">16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drzwi wewnętrznych</text:p>
          </table:table-cell>
          <table:table-cell table:style-name="Tabela1.B2" office:value-type="currency" office:currency="PLN" office:value="100">
            <text:p text:style-name="Table_20_Contents">10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Montaż drzwi zewnętrznych</text:p>
          </table:table-cell>
          <table:table-cell table:style-name="Tabela1.A2" office:value-type="string">
            <text:p text:style-name="Table_20_Contents">39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Montaż listw wykończeniowych ościeżnic</text:p>
          </table:table-cell>
          <table:table-cell table:style-name="Tabela1.B2" office:value-type="currency" office:currency="PLN" office:value="10">
            <text:p text:style-name="Table_20_Contents">10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Montaż okien</text:p>
          </table:table-cell>
          <table:table-cell table:style-name="Tabela1.A2" office:value-type="string">
            <text:p text:style-name="Table_20_Contents">17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Obróbka otworów drzwiowych</text:p>
          </table:table-cell>
          <table:table-cell table:style-name="Tabela1.A2" office:value-type="string">
            <text:p text:style-name="Table_20_Contents">40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h text:style-name="P1" text:outline-level="3">Podłoga</text:h>
          </table:table-cell>
          <table:table-cell table:style-name="Tabela1.A2" office:value-type="string">
            <text:h text:style-name="P1" text:outline-level="3">Cena</text:h>
          </table:table-cell>
          <table:table-cell table:style-name="Tabela1.C2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Montaż paneli podłogowych</text:p>
          </table:table-cell>
          <table:table-cell table:style-name="Tabela1.B2" office:value-type="currency" office:currency="PLN" office:value="12">
            <text:p text:style-name="Table_20_Contents">12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paneli ściennych na ruszcie</text:p>
          </table:table-cell>
          <table:table-cell table:style-name="Tabela1.A2" office:value-type="string">
            <text:p text:style-name="Table_20_Contents">3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Podcinanie drzwi</text:p>
          </table:table-cell>
          <table:table-cell table:style-name="Tabela1.A2" office:value-type="string">
            <text:p text:style-name="Table_20_Contents">35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Położenie wykładziny dywanowej</text:p>
          </table:table-cell>
          <table:table-cell table:style-name="Tabela1.A2" office:value-type="string">
            <text:p text:style-name="Table_20_Contents">11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ż cokołów z paska wykładziny</text:p>
          </table:table-cell>
          <table:table-cell table:style-name="Tabela1.B2" office:value-type="currency" office:currency="PLN" office:value="15">
            <text:p text:style-name="Table_20_Contents">15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Zrywanie starych wykładzin</text:p>
          </table:table-cell>
          <table:table-cell table:style-name="Tabela1.A2" office:value-type="string">
            <text:p text:style-name="Table_20_Contents">6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Montaz list wykończeniowych przypodłogowych</text:p>
          </table:table-cell>
          <table:table-cell table:style-name="Tabela1.A2" office:value-type="string">
            <text:p text:style-name="Table_20_Contents">12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Ściąganie parkietu</text:p>
          </table:table-cell>
          <table:table-cell table:style-name="Tabela1.A2" office:value-type="string">
            <text:p text:style-name="Table_20_Contents">18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Zrywanie płytek PCV</text:p>
          </table:table-cell>
          <table:table-cell table:style-name="Tabela1.A2" office:value-type="string">
            <text:p text:style-name="Table_20_Contents">18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h text:style-name="P1" text:outline-level="3">Flizowanie (płytkowanie)</text:h>
          </table:table-cell>
          <table:table-cell table:style-name="Tabela1.A2" office:value-type="string">
            <text:h text:style-name="P1" text:outline-level="3">Cena</text:h>
          </table:table-cell>
          <table:table-cell table:style-name="Tabela1.C2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Wykonanie terakoty</text:p>
          </table:table-cell>
          <table:table-cell table:style-name="Tabela1.B2" office:value-type="currency" office:currency="PLN" office:value="35">
            <text:p text:style-name="Table_20_Contents">3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Wykonanie gresu</text:p>
          </table:table-cell>
          <table:table-cell table:style-name="Tabela1.B2" office:value-type="currency" office:currency="PLN" office:value="45">
            <text:p text:style-name="Table_20_Contents">45,00 zł</text:p>
          </table:table-cell>
          <table:table-cell table:style-name="Tabela1.C2" office:value-type="string">
            <text:p text:style-name="Table_20_Contents">m2</text:p>
          </table:table-cell>
        </table:table-row>
        <text:soft-page-break/>
        <table:table-row>
          <table:table-cell table:style-name="Tabela1.A2" office:value-type="string">
            <text:p text:style-name="Table_20_Contents">Wykonanie glazury</text:p>
          </table:table-cell>
          <table:table-cell table:style-name="Tabela1.B2" office:value-type="currency" office:currency="PLN" office:value="35">
            <text:p text:style-name="Table_20_Contents">35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Ułożenie dekorów</text:p>
          </table:table-cell>
          <table:table-cell table:style-name="Tabela1.A2" office:value-type="string">
            <text:p text:style-name="Table_20_Contents">12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Wykonanie mozaiki na siatce</text:p>
          </table:table-cell>
          <table:table-cell table:style-name="Tabela1.A2" office:value-type="string">
            <text:p text:style-name="Table_20_Contents">120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Ułożenie cokołów</text:p>
          </table:table-cell>
          <table:table-cell table:style-name="Tabela1.B2" office:value-type="currency" office:currency="PLN" office:value="14">
            <text:p text:style-name="Table_20_Contents">14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Szlifowanie płytki w 45*st</text:p>
          </table:table-cell>
          <table:table-cell table:style-name="Tabela1.A2" office:value-type="string">
            <text:p text:style-name="Table_20_Contents">17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Zamocowanie plastikowych narożnych listew</text:p>
          </table:table-cell>
          <table:table-cell table:style-name="Tabela1.B2" office:value-type="currency" office:currency="PLN" office:value="8">
            <text:p text:style-name="Table_20_Contents">8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Wykonanie pułki wraz z flizowaniem</text:p>
          </table:table-cell>
          <table:table-cell table:style-name="Tabela1.B2" office:value-type="currency" office:currency="PLN" office:value="150">
            <text:p text:style-name="Table_20_Contents">150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Montaż zamknięcia rewizyjnego</text:p>
          </table:table-cell>
          <table:table-cell table:style-name="Tabela1.B2" office:value-type="currency" office:currency="PLN" office:value="20">
            <text:p text:style-name="Table_20_Contents">2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Izolacja folią w płynie</text:p>
          </table:table-cell>
          <table:table-cell table:style-name="Tabela1.B2" office:value-type="currency" office:currency="PLN" office:value="9">
            <text:p text:style-name="Table_20_Contents">9,00 zł</text:p>
          </table:table-cell>
          <table:table-cell table:style-name="Tabela1.C2" office:value-type="string">
            <text:p text:style-name="Table_20_Contents">m2</text:p>
          </table:table-cell>
        </table:table-row>
        <table:table-row>
          <table:table-cell table:style-name="Tabela1.A2" office:value-type="string">
            <text:p text:style-name="Table_20_Contents">Wiercenie otworów w glazurze</text:p>
          </table:table-cell>
          <table:table-cell table:style-name="Tabela1.B2" office:value-type="currency" office:currency="PLN" office:value="10">
            <text:p text:style-name="Table_20_Contents">1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Silikowanie</text:p>
          </table:table-cell>
          <table:table-cell table:style-name="Tabela1.B2" office:value-type="currency" office:currency="PLN" office:value="5">
            <text:p text:style-name="Table_20_Contents">5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h text:style-name="P1" text:outline-level="3">Prace elektryczne</text:h>
          </table:table-cell>
          <table:table-cell table:style-name="Tabela1.A2" office:value-type="string">
            <text:h text:style-name="P1" text:outline-level="3">Cena</text:h>
          </table:table-cell>
          <table:table-cell table:style-name="Tabela1.C2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Wykonanie punktu elektrycznego</text:p>
          </table:table-cell>
          <table:table-cell table:style-name="Tabela1.A2" office:value-type="string">
            <text:p text:style-name="Table_20_Contents">35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Montaż gniazd, kontaktów lub wyłączników bez przeróbek instalacji i puszek</text:p>
          </table:table-cell>
          <table:table-cell table:style-name="Tabela1.B2" office:value-type="currency" office:currency="PLN" office:value="10">
            <text:p text:style-name="Table_20_Contents">1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Montaż lamp, kinkietów, halogenów bez przeróbek instalacji i puszek</text:p>
          </table:table-cell>
          <table:table-cell table:style-name="Tabela1.A2" office:value-type="string">
            <text:p text:style-name="Table_20_Contents">25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Przeróbki instalacji oraz puszek</text:p>
          </table:table-cell>
          <table:table-cell table:style-name="Tabela1.A2" office:value-type="string">
            <text:p text:style-name="Table_20_Contents">35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h text:style-name="P1" text:outline-level="3">Prace instalacji wod-kan</text:h>
          </table:table-cell>
          <table:table-cell table:style-name="Tabela1.A2" office:value-type="string">
            <text:h text:style-name="P1" text:outline-level="3">Cena</text:h>
          </table:table-cell>
          <table:table-cell table:style-name="Tabela1.C2" office:value-type="string">
            <text:h text:style-name="P1" text:outline-level="3">Miara</text:h>
          </table:table-cell>
        </table:table-row>
        <table:table-row>
          <table:table-cell table:style-name="Tabela1.A2" office:value-type="string">
            <text:p text:style-name="Table_20_Contents">Instalacje gazowe</text:p>
          </table:table-cell>
          <table:table-cell table:style-name="Tabela1.A2" office:value-type="string">
            <text:p text:style-name="Table_20_Contents">120,00 zł</text:p>
          </table:table-cell>
          <table:table-cell table:style-name="Tabela1.C2" office:value-type="string">
            <text:p text:style-name="Table_20_Contents">pkt</text:p>
          </table:table-cell>
        </table:table-row>
        <table:table-row>
          <table:table-cell table:style-name="Tabela1.A2" office:value-type="string">
            <text:p text:style-name="Table_20_Contents">Instalacja centralnego ogrzewania</text:p>
          </table:table-cell>
          <table:table-cell table:style-name="Tabela1.B2" office:value-type="currency" office:currency="PLN" office:value="100">
            <text:p text:style-name="Table_20_Contents">100,00 zł</text:p>
          </table:table-cell>
          <table:table-cell table:style-name="Tabela1.C2" office:value-type="string">
            <text:p text:style-name="Table_20_Contents">pkt</text:p>
          </table:table-cell>
        </table:table-row>
        <table:table-row>
          <table:table-cell table:style-name="Tabela1.A2" office:value-type="string">
            <text:p text:style-name="Table_20_Contents">Instalacje wodno - kanalizacyjne</text:p>
          </table:table-cell>
          <table:table-cell table:style-name="Tabela1.B2" office:value-type="currency" office:currency="PLN" office:value="100">
            <text:p text:style-name="Table_20_Contents">100,00 zł</text:p>
          </table:table-cell>
          <table:table-cell table:style-name="Tabela1.C2" office:value-type="string">
            <text:p text:style-name="Table_20_Contents">pkt</text:p>
          </table:table-cell>
        </table:table-row>
        <table:table-row>
          <table:table-cell table:style-name="Tabela1.A2" office:value-type="string">
            <text:p text:style-name="Table_20_Contents">Demontaż starej instalacji hydraulicznej</text:p>
          </table:table-cell>
          <table:table-cell table:style-name="Tabela1.A2" office:value-type="string">
            <text:p text:style-name="Table_20_Contents">30,00 zł</text:p>
          </table:table-cell>
          <table:table-cell table:style-name="Tabela1.C2" office:value-type="string">
            <text:p text:style-name="Table_20_Contents">mb</text:p>
          </table:table-cell>
        </table:table-row>
        <table:table-row>
          <table:table-cell table:style-name="Tabela1.A2" office:value-type="string">
            <text:p text:style-name="Table_20_Contents">Demontaż starych punktów hydraulicznych</text:p>
          </table:table-cell>
          <table:table-cell table:style-name="Tabela1.A2" office:value-type="string">
            <text:p text:style-name="Table_20_Contents">30,00 zł</text:p>
          </table:table-cell>
          <table:table-cell table:style-name="Tabela1.C2" office:value-type="string">
            <text:p text:style-name="Table_20_Contents">szt</text:p>
          </table:table-cell>
        </table:table-row>
        <table:table-row>
          <table:table-cell table:style-name="Tabela1.A2" office:value-type="string">
            <text:p text:style-name="Table_20_Contents">Biały montaż</text:p>
          </table:table-cell>
          <table:table-cell table:style-name="Tabela1.B2" office:value-type="currency" office:currency="PLN" office:value="50">
            <text:p text:style-name="Table_20_Contents">50,00 zł</text:p>
          </table:table-cell>
          <table:table-cell table:style-name="Tabela1.C2" office:value-type="string">
            <text:p text:style-name="Table_20_Contents">pkt</text:p>
          </table:table-cell>
        </table:table-row>
        <table:table-row>
          <table:table-cell table:style-name="Tabela1.A2" office:value-type="string">
            <text:p text:style-name="Table_20_Contents">Montaż baterii</text:p>
          </table:table-cell>
          <table:table-cell table:style-name="Tabela1.B2" office:value-type="currency" office:currency="PLN" office:value="30">
            <text:p text:style-name="Table_20_Contents">30,00 zł</text:p>
          </table:table-cell>
          <table:table-cell table:style-name="Tabela1.C2" office:value-type="string">
            <text:p text:style-name="Table_20_Contents">sztuka</text:p>
          </table:table-cell>
        </table:table-row>
        <table:table-row>
          <table:table-cell table:style-name="Tabela1.A2" office:value-type="string">
            <text:p text:style-name="Table_20_Contents">----------------------------------------</text:p>
          </table:table-cell>
          <table:table-cell table:style-name="Tabela1.B92" table:number-columns-spanned="2" office:value-type="string">
            <text:p text:style-name="P4"/>
          </table:table-cell>
          <table:covered-table-cell/>
        </table:table-row>
      </table:table>
      <text:h text:style-name="P3" text:outline-level="1">Do ceny należy doliczyć podatek VAT wg obowiązujących stawek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17:46.73</meta:creation-date>
    <dc:date>2014-08-28T19:18:37.50</dc:date>
    <meta:editing-duration>PT1M11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3" meta:paragraph-count="278" meta:word-count="667" meta:character-count="4016"/>
  </office:meta>
</office:document-meta>
</file>