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6"/><text:span text:style-name="T1"><text:s text:c="9"/></text:span><text:span text:style-name="T4"><text:s/>Pieces <text:s text:c="5"/>6 <text:s text:c="5"/>/ <text:s text:c="6"/>8</text:span></text:p>
      <text:p text:style-name="Standard"/>
      <text:p text:style-name="P6">LENTIL</text:p>
      <text:p text:style-name="P5"><text:span text:style-name="T2"><text:s/></text:span><text:span text:style-name="T6">with sun-dried <text:s/>tomatoes </text:span><text:span text:style-name="T2"><text:s/></text:span><text:s text:c="8"/><text:tab/> <text:s/><text:tab/><text:tab/><text:tab/><text:tab/><text:tab/><text:span text:style-name="T4">9 <text:s/>zł. <text:s/>/<text:tab/>13 <text:s/>zł.</text:span></text:p>
      <text:p text:style-name="P2"/>
      <text:p text:style-name="P6">POZNANSKIE <text:s/></text:p>
      <text:p text:style-name="P3">( potatoes , onion , becon )<text:tab/><text:tab/> <text:s text:c="5"/><text:tab/> <text:tab/><text:tab/><text:tab/><text:tab/><text:span text:style-name="T3">8 <text:s/>zł <text:s/>/<text:tab/>10 <text:s/>zł.</text:span></text:p>
      <text:p text:style-name="P3"/>
      <text:p text:style-name="P3">WITH <text:s/>MEAT </text:p>
      <text:p text:style-name="P3">( <text:s/>pork <text:s/>or <text:s/>chicken ) <text:s text:c="22"/><text:tab/><text:tab/><text:tab/><text:tab/><text:tab/><text:span text:style-name="T3">9 <text:s/>zł<text:tab/> /<text:tab/>12 <text:s/>zł.</text:span></text:p>
      <text:p text:style-name="P3"/>
      <text:p text:style-name="P6">WITH <text:s/>CABBAGE <text:s/>AND <text:s/>MUSHROOMS</text:p>
      <text:p text:style-name="P3"><text:s/>( sauerkraut ,bolete ) <text:s text:c="2"/><text:tab/><text:tab/><text:tab/><text:tab/><text:tab/><text:tab/><text:tab/><text:span text:style-name="T3">8 <text:s/>zł. <text:s/>/<text:tab/>10 <text:s/>zł.</text:span></text:p>
      <text:p text:style-name="P3"/>
      <text:p text:style-name="P6">RUSSIAN </text:p>
      <text:p text:style-name="P3">( potatoes, onion , white cheese )<text:tab/><text:tab/><text:tab/><text:tab/><text:tab/><text:tab/><text:span text:style-name="T3">8 <text:s/>zł. <text:s/>/<text:tab/>10 <text:s/>zł.</text:span></text:p>
      <text:p text:style-name="P3"/>
      <text:p text:style-name="P6">LVIV</text:p>
      <text:p text:style-name="P3"><text:s/>( buckwheat, onion , white cheese )<text:tab/><text:tab/><text:tab/> <text:s/><text:tab/><text:tab/><text:span text:style-name="T3">8 <text:s/>zł. <text:s/>/<text:tab/>10 <text:s/>zł.</text:span></text:p>
      <text:p text:style-name="P3"/>
      <text:p text:style-name="P3"><text:span text:style-name="T5">CHEESE</text:span> </text:p>
      <text:p text:style-name="P3">( white cheese , sugar , wanilia ) <text:s/><text:tab/><text:tab/><text:tab/><text:tab/><text:tab/><text:tab/><text:span text:style-name="T3">9 <text:s/>zł. <text:s/>/<text:tab/>11 <text:s/>zł.</text:span></text:p>
      <text:p text:style-name="P4"/>
      <text:p text:style-name="P6">OF <text:s/>FRUIT</text:p>
      <text:p text:style-name="P3">( strawberry, berry, raspberry cherry, )<text:tab/><text:tab/><text:tab/><text:tab/><text:span text:style-name="T3">9 <text:s/>zł. <text:s/>/<text:tab/>11 <text:s/>zł.</text:span></text:p>
      <text:p text:style-name="P3"/>
      <text:p text:style-name="P6">WITH <text:s/>SPINACH</text:p>
      <text:p text:style-name="P3">( spinach, garlic, yellow cheese Gouda )<text:tab/><text:tab/><text:tab/> <text:s text:c="3"/><text:span text:style-name="T3">9,50 <text:s/>zł <text:s/>/<text:tab/>13 <text:s/>zł.</text:span></text:p>
      <text:p text:style-name="P3"><text:span text:style-name="T3"/></text:p>
      <text:p text:style-name="P3"><text:span text:style-name="T3">POTATO <text:s/>PANCAKES<text:tab/><text:tab/> <text:s text:c="6"/>pieces <text:s/>4 <text:s text:c="4"/><text:tab/><text:tab/><text:tab/>10 <text:s/>zł.</text:span></text:p>
      <text:p text:style-name="P3"/>
      <text:p text:style-name="P3">EACH <text:s/>ADDITIONAL <text:s/>PASTIES <text:s/><text:tab/> <text:s text:c="29"/>1,50 zł.</text:p>
      <text:p text:style-name="P3"/>
      <text:p text:style-name="P1"><text:tab/><text:tab/><text:tab/><text:tab/> <text:span text:style-name="T3">GLUTEN-FREE <text:s/>DUMPLINGS</text:span></text:p>
      <text:p text:style-name="P4"/>
      <text:p text:style-name="P4"><text:tab/><text:tab/><text:tab/><text:tab/><text:tab/><text:tab/>pieces <text:s text:c="5"/>8</text:p>
      <text:p text:style-name="P4">with <text:s/>the <text:s/>chosen stuffing :</text:p>
      <text:p text:style-name="P4">Meat, <text:s/>Russian, With spinach, <text:s text:c="2"/>With cabbage and mushroos Poznańskie, <text:s/>Lviv, <text:s/>cheese, <text:s/>Of <text:s/>fruit</text:p>
      <text:p text:style-name="P4"><text:s text:c="89"/>price <text:s/>16 z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676cm" fo:margin-left="1.508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8T11:22:07.46</meta:creation-date>
    <dc:date>2014-04-09T14:21:16.37</dc:date>
    <meta:editing-duration>PT1H19M19S</meta:editing-duration>
    <meta:editing-cycles>7</meta:editing-cycles>
    <meta:generator>OpenOffice.org/3.3$Win32 OpenOffice.org_project/330m20$Build-9567</meta:generator>
    <meta:print-date>2014-04-09T10:31:53.46</meta:print-date>
    <meta:document-statistic meta:table-count="0" meta:image-count="0" meta:object-count="0" meta:page-count="1" meta:paragraph-count="26" meta:word-count="154" meta:character-count="1158"/>
  </office:meta>
</office:document-meta>
</file>