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8"/><text:span text:style-name="T5"><text:s/>Porcja <text:s/>sztuk </text:span><text:span text:style-name="T3"><text:s text:c="5"/>6 <text:s text:c="5"/>/ <text:s text:c="6"/>8</text:span></text:p>
      <text:p text:style-name="Standard"/>
      <text:p text:style-name="P5"><text:span text:style-name="T5">SOCZEWICA </text:span><text:span text:style-name="T1"><text:s text:c="2"/></text:span></text:p>
      <text:p text:style-name="P6"><text:span text:style-name="T1">( z suszonym <text:s/>pomidorem )<text:tab/><text:tab/><text:tab/><text:tab/><text:tab/> <text:s/></text:span><text:s text:c="7"/><text:span text:style-name="T3">9 <text:s/>zł. <text:s/>/<text:tab/>13 <text:s/>zł.</text:span></text:p>
      <text:p text:style-name="P2"/>
      <text:p text:style-name="P8">POZNAŃSKIE <text:s/></text:p>
      <text:p text:style-name="P3">( ziemniaki , cebula , boczek )<text:tab/><text:tab/> <text:s text:c="5"/><text:tab/> <text:tab/><text:tab/><text:tab/><text:span text:style-name="T2">8 <text:s/>zł <text:s/>/<text:tab/>10 <text:s/>zł.</text:span></text:p>
      <text:p text:style-name="P3"/>
      <text:p text:style-name="P3"><text:span text:style-name="T4">Z <text:s/>MIĘSEM</text:span><text:span text:style-name="T2"> <text:s/></text:span><text:s/></text:p>
      <text:p text:style-name="P3">( <text:s/>wieprzowina <text:s/>lub <text:s/>kurczak <text:s/>) <text:s text:c="22"/><text:tab/><text:tab/><text:tab/><text:tab/><text:span text:style-name="T2">9 <text:s/>zł<text:tab/> /<text:tab/>12 <text:s/>zł.</text:span></text:p>
      <text:p text:style-name="P3"/>
      <text:p text:style-name="P8">Z <text:s/>KAPUSTĄ <text:s/>I <text:s/>GRZYBAMI </text:p>
      <text:p text:style-name="P3"><text:s/>( kapusta kwaszona ,podgrzybek ) <text:s text:c="2"/><text:tab/><text:tab/><text:tab/><text:tab/><text:tab/><text:span text:style-name="T2">8 <text:s/>zł. <text:s/>/<text:tab/>10 <text:s/>zł.</text:span></text:p>
      <text:p text:style-name="P3"/>
      <text:p text:style-name="P8">RUSKIE <text:s/></text:p>
      <text:p text:style-name="P3">( ziemniaki , cebulka , ser twarogowy )<text:tab/><text:tab/><text:tab/><text:tab/><text:tab/><text:span text:style-name="T2">8 <text:s/>zł. <text:s/>/<text:tab/>10 <text:s/>zł.</text:span></text:p>
      <text:p text:style-name="P3"/>
      <text:p text:style-name="P8">LWOWSKIE </text:p>
      <text:p text:style-name="P3"><text:s/>( kasza gryczana , cebulka , ser twarogowy )<text:tab/><text:tab/><text:tab/><text:span text:style-name="T2">8 <text:s/>zł. <text:s/>/<text:tab/>10 <text:s/>zł.</text:span></text:p>
      <text:p text:style-name="P3"/>
      <text:p text:style-name="P8">SEROWE <text:s/></text:p>
      <text:p text:style-name="P3">( ser twarogowy , cukier , wanilia ) <text:s/><text:tab/><text:tab/><text:tab/><text:tab/><text:tab/><text:span text:style-name="T2">9 <text:s/>zł. <text:s/>/<text:tab/>11 <text:s/>zł.</text:span></text:p>
      <text:p text:style-name="P4"/>
      <text:p text:style-name="P8">Z OWOCEM <text:s/></text:p>
      <text:p text:style-name="P3">( truskawka, jagoda, malina, wiśnia, śliwka )<text:tab/><text:tab/><text:tab/><text:span text:style-name="T2">9 <text:s/>zł. <text:s/>/<text:tab/>11 <text:s/>zł.</text:span></text:p>
      <text:p text:style-name="P3"/>
      <text:p text:style-name="P8">ZE SZPINAKIEM </text:p>
      <text:p text:style-name="P3">( szpinak, czosnek, ser żółty <text:s/>Gouda )<text:tab/><text:tab/><text:tab/><text:tab/> <text:s text:c="3"/><text:span text:style-name="T2">9,50 <text:s/>zł <text:s/>/<text:tab/>13 <text:s/>zł.</text:span></text:p>
      <text:p text:style-name="P4"/>
      <text:p text:style-name="P8">Leniwe</text:p>
      <text:p text:style-name="P4">( ser twarogowy, mąka ) <text:s text:c="61"/>11 <text:s/>zł.</text:p>
      <text:p text:style-name="P4"/>
      <text:p text:style-name="P8">Okrasa <text:s/>gratis: </text:p>
      <text:p text:style-name="P4"><text:s/>cebulka z boczkiem, <text:s/>śmietana, <text:s/>masło klarowane</text:p>
      <text:p text:style-name="P4"/>
      <text:p text:style-name="P3"/>
      <text:p text:style-name="P3">KAŻDY <text:s/>DODATKOWY <text:s text:c="2"/>PIERÓG <text:s text:c="2"/><text:tab/> 1,50 zł.</text:p>
      <text:p text:style-name="P3"/>
      <text:p text:style-name="P3"/>
      <text:p text:style-name="P3"><text:soft-page-break/></text:p>
      <text:p text:style-name="P3"/>
      <text:p text:style-name="P1"><text:tab/><text:tab/><text:tab/> <text:s/><text:span text:style-name="T4">PIEROGI <text:s/>BEZGLUTENOWE</text:span></text:p>
      <text:p text:style-name="P4"/>
      <text:p text:style-name="P4"><text:tab/><text:tab/><text:tab/><text:tab/><text:tab/><text:tab/>sztuk <text:s text:c="6"/>8</text:p>
      <text:p text:style-name="P4"/>
      <text:p text:style-name="P8">z <text:s/>wybranym <text:s/>farszem :</text:p>
      <text:p text:style-name="P8"/>
      <text:p text:style-name="P4">Mięsne, <text:s/>Ruskie, <text:s/>ze Szpinakiem, <text:s text:c="2"/>Kapusta <text:s/>z <text:s/>grzybami, Poznańskie, <text:s/>Lwowskie, <text:s/>Serowe, <text:s/>z owocem</text:p>
      <text:p text:style-name="P4"/>
      <text:p text:style-name="P4"><text:s text:c="90"/>cena <text:s/>16 zł. </text:p>
      <text:p text:style-name="P4"/>
      <text:p text:style-name="P4"/>
      <text:p text:style-name="P4"><text:tab/><text:tab/><text:tab/><text:tab/><text:tab/><text:span text:style-name="T7"> SPECJAŁY</text:span></text:p>
      <text:p text:style-name="P10"/>
      <text:p text:style-name="P8">Pierogi <text:s/>Krewetkowe</text:p>
      <text:p text:style-name="P7"><text:span text:style-name="T8">( krewetka kok. masło )</text:span><text:tab/><text:tab/><text:tab/><text:tab/> <text:s text:c="8"/>por. 6 szt. <text:s text:c="11"/><text:tab/>25 <text:s/>zł.</text:p>
      <text:p text:style-name="P7"/>
      <text:p text:style-name="P8">Pierogi <text:s/>z <text:s/>wołowiną</text:p>
      <text:p text:style-name="P3">( wołowina, <text:s/>sól, <text:s/>pieprz )<text:tab/><text:tab/><text:tab/><text:tab/><text:tab/><text:span text:style-name="T9">por. 8 szt.<text:tab/><text:tab/><text:tab/>18 <text:s/>zł.</text:span></text:p>
      <text:p text:style-name="P7"/>
      <text:p text:style-name="P8">Pierogi <text:s/>Malibu !!! { z alkoholem }</text:p>
      <text:p text:style-name="P7"><text:span text:style-name="T8">( wiórki kokosowe, biszkopty, spirytus ) </text:span><text:s text:c="11"/><text:tab/>por. 6 szt. <text:s text:c="10"/><text:tab/>14 <text:s/>zł.</text:p>
      <text:p text:style-name="P7"/>
      <text:p text:style-name="P7"/>
      <text:p text:style-name="P7"/>
      <text:p text:style-name="P7"><text:tab/><text:tab/><text:tab/><text:tab/><text:tab/> <text:s/><text:span text:style-name="T6">DODATKI</text:span></text:p>
      <text:p text:style-name="P11"/>
      <text:p text:style-name="P8">Kapusta <text:s/>zasmażana <text:s text:c="28"/>por.<text:tab/><text:tab/><text:tab/><text:tab/> <text:s/>3 zł.</text:p>
      <text:p text:style-name="P8"/>
      <text:p text:style-name="P8">Szare kluchy z kapustą zasm. <text:s text:c="6"/><text:tab/>por.<text:tab/><text:tab/><text:tab/><text:tab/>10 zł.</text:p>
      <text:p text:style-name="P8"/>
      <text:p text:style-name="P8">Placki <text:s/>ziemniaczane <text:s/>ze śmie.<text:tab/><text:tab/>4 szt.<text:tab/><text:tab/><text:tab/>10 zł.</text:p>
      <text:p text:style-name="P8"/>
      <text:p text:style-name="P8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676cm" fo:margin-left="1.508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8T11:22:07.46</meta:creation-date>
    <dc:date>2014-04-09T14:00:44.82</dc:date>
    <meta:editing-duration>PT2H11M43S</meta:editing-duration>
    <meta:editing-cycles>7</meta:editing-cycles>
    <meta:generator>OpenOffice.org/3.3$Win32 OpenOffice.org_project/330m20$Build-9567</meta:generator>
    <meta:print-date>2014-04-09T10:10:12.84</meta:print-date>
    <meta:document-statistic meta:table-count="0" meta:image-count="0" meta:object-count="0" meta:page-count="2" meta:paragraph-count="41" meta:word-count="236" meta:character-count="1733"/>
  </office:meta>
</office:document-meta>
</file>