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nu Weselne nr 4</text:p>
      <text:p text:style-name="Standard"/>
      <text:p text:style-name="Standard">Rosół z makaronem i marchewka</text:p>
      <text:p text:style-name="Standard">Kotlet drobiowy panierowany nadziewany serem i szynka</text:p>
      <text:p text:style-name="Standard">Rolada wieprzowa w sosie własnym</text:p>
      <text:p text:style-name="Standard">Udko z kurczaka pieczone</text:p>
      <text:p text:style-name="Standard">Ziemniaki gotowane z maselkiem i koperkiem</text:p>
      <text:p text:style-name="Standard">Kluski śląskie</text:p>
      <text:p text:style-name="Standard">Frytki</text:p>
      <text:p text:style-name="Standard">Surówka z bialej kapusty</text:p>
      <text:p text:style-name="Standard">Czerwona kapusta gotowana</text:p>
      <text:p text:style-name="Standard">Surówka z marchewki z chrzanem</text:p>
      <text:p text:style-name="Standard"/>
      <text:p text:style-name="Standard">Deser:lody z owocami i bita śmietana</text:p>
      <text:p text:style-name="Standard"/>
      <text:p text:style-name="Standard">Ciasta ciasteczka </text:p>
      <text:p text:style-name="Standard">Tort-we wlasnym zakresie(istnieje możliwość zamówienia)</text:p>
      <text:p text:style-name="Standard">Zimna plyta: deska serow,polmisek wedlin,talerz wyrobow wiejskich,tymbaliki drobiowe,sledzie na 3 sposoby,jajka faszerowane.</text:p>
      <text:p text:style-name="Standard"/>
      <text:p text:style-name="Standard">2 rodzaje salatek: ryzowa , ziemniaczana</text:p>
      <text:p text:style-name="Standard"/>
      <text:p text:style-name="Standard">1 kolacja ciepla: szaszlyk wieprzowy,frytki,surowka z pekinskiej</text:p>
      <text:p text:style-name="Standard"/>
      <text:p text:style-name="Standard">2 kolacja ciepla: barszcz z pasztecikiem</text:p>
      <text:p text:style-name="Standard">Napoje soki bez limitów w cenie </text:p>
      <text:p text:style-name="Standard">Cena 120zł/os</text:p>
      <text:p text:style-name="Standard"/>
      <text:p text:style-name="Standard">Menu Weselne nr 3</text:p>
      <text:p text:style-name="Standard"/>
      <text:p text:style-name="Standard">Rosół z makaronem marchewka i kluska wątrobiana</text:p>
      <text:p text:style-name="Standard">Kotlet schabowy panierowany</text:p>
      <text:p text:style-name="Standard">Filet drobiowy nadziewany szpinakiem w sosie serowym</text:p>
      <text:p text:style-name="Standard">Schab z wędzonka w sosie musztardowym</text:p>
      <text:p text:style-name="Standard">Kotlet drobiowy panierowany faszerowany serem</text:p>
      <text:p text:style-name="Standard">Ziemniaki gotowane z masełkiem i koperkiem</text:p>
      <text:p text:style-name="Standard">Kluski śląskie</text:p>
      <text:p text:style-name="Standard">Frytki</text:p>
      <text:p text:style-name="Standard">Surówka z marchewki z jabłkiem</text:p>
      <text:p text:style-name="Standard">Sałatka gotowana z białej kapusty</text:p>
      <text:p text:style-name="Standard">Czerwona kapusta gotowana</text:p>
      <text:p text:style-name="Standard">Deser: lody z owocami bakaliami i bita smietana</text:p>
      <text:p text:style-name="Standard"/>
      <text:p text:style-name="Standard">Kawa,herbata soki</text:p>
      <text:p text:style-name="Standard"/>
      <text:p text:style-name="Standard">Zimna płyta serowy mix na desce, półmisek wiejskich specjałów i inne mięsiwa,półmisek wędlin,tymbaliki drobiowe,jajka niespodzianki,roladka drobiowa,śledziowe trio,koreczki</text:p>
      <text:p text:style-name="Standard">2 rodzaje sałatek: makaronowa,z tuńczykiem</text:p>
      <text:p text:style-name="Standard"/>
      <text:p text:style-name="Standard">1 kolacja ciepła: kotlet de volaille,dufinki,sałatka wiosenna</text:p>
      <text:p text:style-name="Standard"/>
      <text:p text:style-name="Standard">2 kolacja ciepła: bogracz wołowy z pieczywem</text:p>
      <text:p text:style-name="Standard"><text:soft-page-break/></text:p>
      <text:p text:style-name="Standard">3 kolacja ciepła: barszcz z krokietem</text:p>
      <text:p text:style-name="Standard"/>
      <text:p text:style-name="Standard">Cena 150zł/os</text:p>
      <text:p text:style-name="Standard"/>
      <text:p text:style-name="Standard">Menu Weselne nr 2</text:p>
      <text:p text:style-name="Standard"/>
      <text:p text:style-name="Standard">Rosół z makaronem marchewka i kluska wątrobiana</text:p>
      <text:p text:style-name="Standard">Kotlet drobiowy panierowany nadziewany serem i szynka</text:p>
      <text:p text:style-name="Standard">Rolada wieprzowa w sosie własnym</text:p>
      <text:p text:style-name="Standard">Udko z kurczaka pieczone</text:p>
      <text:p text:style-name="Standard">Karczek wieprzowy nadziewany grzybami w sosie myśliwskim</text:p>
      <text:p text:style-name="Standard">Ziemniaki gotowane z masełkiem i koperkiem</text:p>
      <text:p text:style-name="Standard">Kluski śląskie</text:p>
      <text:p text:style-name="Standard">Dufinki</text:p>
      <text:p text:style-name="Standard">Surówka z białej kapusty</text:p>
      <text:p text:style-name="Standard">Czerwona kapusta gotowana</text:p>
      <text:p text:style-name="Standard">Surówka z marchewki z chrzanem</text:p>
      <text:p text:style-name="Standard">Deser:lody z owocami bakaliami i bita śmietana</text:p>
      <text:p text:style-name="Standard"/>
      <text:p text:style-name="Standard">Kawa herbata soki</text:p>
      <text:p text:style-name="Standard"/>
      <text:p text:style-name="Standard">Zimna płyta: deska serów,półmisek wędlin i wyrobów wiejskich półmisek soczystych mies,galantyna drobiowa,tymbaliki drobiowe,śledzie w 3 smakach,jajka faszerowane kolorwymi pastami 2 rodzaje sałatek: ryzowa , brokułowa</text:p>
      <text:p text:style-name="Standard"/>
      <text:p text:style-name="Standard">1 kolacja ciepła: szaszłyk wieprzowy,frytki,surówka z pekińskiej</text:p>
      <text:p text:style-name="Standard"/>
      <text:p text:style-name="Standard">2 kolacja ciepła: ragout wołowe z pieczywem</text:p>
      <text:p text:style-name="Standard"/>
      <text:p text:style-name="Standard">3 kolacja ciepła: barszcz z pasztecikiem</text:p>
      <text:p text:style-name="Standard"/>
      <text:p text:style-name="Standard">Cena 150zł/os</text:p>
      <text:p text:style-name="Standard"/>
      <text:p text:style-name="Standard">Menu Weselne nr 1</text:p>
      <text:p text:style-name="Standard"/>
      <text:p text:style-name="Standard">Rosół z makaronem marchewka i kluska wątrobiana</text:p>
      <text:p text:style-name="Standard">Polędwiczki wieprzowe faszerowane w sosie kurkowym</text:p>
      <text:p text:style-name="Standard">Rolada wołowa w sosie własnym</text:p>
      <text:p text:style-name="Standard">Kotlet drobiowy panierowany w płatkach migdałowych</text:p>
      <text:p text:style-name="Standard">Schabowy panierowany nadziewany pieczarkami</text:p>
      <text:p text:style-name="Standard">Ziemniaki z masełkiem i koperkiem</text:p>
      <text:p text:style-name="Standard">Kluski śląskie</text:p>
      <text:p text:style-name="Standard">Pieczone ziemniaczki</text:p>
      <text:p text:style-name="Standard">Surówka z białej kapusty</text:p>
      <text:p text:style-name="Standard">Surówka z kapusty pekińskiej</text:p>
      <text:p text:style-name="Standard">Kapusta czerwona gotowana</text:p>
      <text:p text:style-name="Standard"/>
      <text:p text:style-name="Standard">Deser: lody z gorącymi malinami i bita śmietana</text:p>
      <text:p text:style-name="Standard">Kawa herbata</text:p>
      <text:p text:style-name="Standard"/>
      <text:p text:style-name="Standard">Tort gratis!!!</text:p>
      <text:p text:style-name="Standard"><text:soft-page-break/></text:p>
      <text:p text:style-name="Standard">zimna płyta: deska serów z winogronami ,półmisek wędlin i pieczonych mies, talerz wyrobów swojskich,roladka drobiowa, jajka faszerowane, roladki szynkowe z chrzanem w galarecie,rożne z wędzonego łososia,koreczki, śledziowe trio, tartinki</text:p>
      <text:p text:style-name="Standard">2 rodzaje sałatek:brokułowa,porowa</text:p>
      <text:p text:style-name="Standard"/>
      <text:p text:style-name="Standard">1 kolacja ciepła: prosiak płonący lub kita płonąca podana z kapusta zasmażana i kasza ze szpyrkami-serwowany przez szefa kuchni!!!</text:p>
      <text:p text:style-name="Standard"/>
      <text:p text:style-name="Standard">2 kolacja ciepła; schab z camembertem w sosie grzybowym,opiekane surówka z czerwonej kapusty</text:p>
      <text:p text:style-name="Standard"/>
      <text:p text:style-name="Standard">3 barszcz z pasztecikiem</text:p>
      <text:p text:style-name="Standard"/>
      <text:p text:style-name="Standard">CENA 180zł/os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45S</meta:editing-duration>
    <meta:editing-cycles>3</meta:editing-cycles>
    <meta:generator>OpenOffice.org/3.3$Win32 OpenOffice.org_project/330m20$Build-9567</meta:generator>
    <dc:date>2014-11-29T15:25:01.56</dc:date>
    <meta:document-statistic meta:table-count="0" meta:image-count="0" meta:object-count="0" meta:page-count="3" meta:paragraph-count="80" meta:word-count="452" meta:character-count="3320"/>
    <meta:user-defined meta:name="Info 1"/>
    <meta:user-defined meta:name="Info 2"/>
    <meta:user-defined meta:name="Info 3"/>
    <meta:user-defined meta:name="Info 4"/>
  </office:meta>
</office:document-meta>
</file>