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22cm" style:rel-column-width="6636*"/>
    </style:style>
    <style:style style:name="Tabela1.B" style:family="table-column">
      <style:table-column-properties style:column-width="10.749cm" style:rel-column-width="41437*"/>
    </style:style>
    <style:style style:name="Tabela1.C" style:family="table-column">
      <style:table-column-properties style:column-width="0.591cm" style:rel-column-width="2277*"/>
    </style:style>
    <style:style style:name="Tabela1.D" style:family="table-column">
      <style:table-column-properties style:column-width="3.939cm" style:rel-column-width="151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2" style:family="paragraph" style:parent-style-name="Default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Default">
      <style:paragraph-properties style:text-autospace="none"/>
      <style:text-properties fo:color="#000000" style:font-name="Calibri" fo:font-size="14pt" style:font-name-asian="Calibri" style:font-size-asian="14pt" style:font-name-complex="Calibri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color="#ff0000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0000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14" style:family="paragraph" style:parent-style-name="Standard">
      <style:paragraph-properties style:text-autospace="none"/>
      <style:text-properties fo:color="#000000"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4pt" fo:background-color="#ff0000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ff0000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P23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24" style:family="paragraph" style:parent-style-name="Default" style:list-style-name="L3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style:font-name-asian="Calibri"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391021" text:style-name="L1">
        <text:list-item>
          <text:p text:style-name="P22">Zasady wynagradzania Członków Klubu Konsumentów zgodne z planem marketingowym PHOENIX&amp;PHOENIX:</text:p>
        </text:list-item>
        <text:list-item>
          <text:p text:style-name="P22"><text:s/>aktywność własna w okresie rozliczeniowym pakietu 4 butelek szamponu Elixir&amp;Unisex.</text:p>
        </text:list-item>
        <text:list-item>
          <text:p text:style-name="P22"><text:s/>Dla Członka Klubu Konsumentów który nie spełni warunku „Aktywność własna „ wynagrodzenie za dany okres aktywności niezostanie naliczone ( warunek konieczny do uzyskania prowizji ze swojej aktywnej grupy konsumenckiej).</text:p>
        </text:list-item>
        <text:list-item>
          <text:p text:style-name="P22">Minimalne wypłacane wynagrodzenie prowizyjne wynosi 100 zł ( sto złotych ) , natomiast wszystkie prowizje kumulują się do uzyskania wymaganego minimum.</text:p>
        </text:list-item>
        <text:list-item>
          <text:p text:style-name="P22">Wysokość wynagrodzenia Klubowicza wynika z uzyskanego przez własną grupę Konsumencką obrotu z okresu rozliczeniowego zakupów własnej grupy konsumenckiej oferowanych przez PHOENIEX&amp;PHOENIX produktów naliczane według aktualnego planu wynagrodzeń w zależności od różnicy między poziomami w grupie Konsumenckiej. </text:p>
        </text:list-item>
        <text:list-item>
          <text:p text:style-name="P22">Premia poziomowa: prowizja powstająca na każdym z 10 aktywnych poziomów w dół od zakupu pakietów aktywności Członków Klubu Konsumenta we własnej grupie konsumenckiej. </text:p>
        </text:list-item>
        <text:list-item>
          <text:p text:style-name="P22">Plan prowizji PHOENIX&amp;PHOENIX KLUB KONSUMENTÓW w przeliczeniu 1 punkt = 1,5zł brutto:</text:p>
        </text:list-item>
      </text:list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poziom</text:p>
          </table:table-cell>
          <table:table-cell table:style-name="Tabela1.A1" office:value-type="string">
            <text:p text:style-name="P4">Każdy aktywny Członek Klubu na 1 linii (poziomie) swojej grupy konsumenckiej 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">Premia poziomowa w zł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5">Lider <text:s text:c="75"/></text:p>
          </table:table-cell>
          <table:table-cell table:style-name="Tabela1.B2" office:value-type="string">
            <text:p text:style-name="P5">x</text:p>
          </table:table-cell>
          <table:table-cell table:style-name="Tabela1.B2" office:value-type="string">
            <text:p text:style-name="P6">12 pkt - 18,00 zł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Lider <text:s text:c="75"/></text:p>
          </table:table-cell>
          <table:table-cell table:style-name="Tabela1.B2" office:value-type="string">
            <text:p text:style-name="P5">x</text:p>
          </table:table-cell>
          <table:table-cell table:style-name="Tabela1.B2" office:value-type="string">
            <text:p text:style-name="P6">10 pkt - 15,00 zł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>Lider <text:s text:c="75"/></text:p>
          </table:table-cell>
          <table:table-cell table:style-name="Tabela1.B2" office:value-type="string">
            <text:p text:style-name="P5">x</text:p>
          </table:table-cell>
          <table:table-cell table:style-name="Tabela1.B2" office:value-type="string">
            <text:p text:style-name="P6">10 pkt - 15,00 zł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5">Lider <text:s text:c="75"/></text:p>
          </table:table-cell>
          <table:table-cell table:style-name="Tabela1.B2" office:value-type="string">
            <text:p text:style-name="P5">x</text:p>
          </table:table-cell>
          <table:table-cell table:style-name="Tabela1.B2" office:value-type="string">
            <text:p text:style-name="P6">10 pkt - 15,00 zł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>Lider <text:s text:c="75"/></text:p>
          </table:table-cell>
          <table:table-cell table:style-name="Tabela1.B2" office:value-type="string">
            <text:p text:style-name="P5">x</text:p>
          </table:table-cell>
          <table:table-cell table:style-name="Tabela1.B2" office:value-type="string">
            <text:p text:style-name="P6">10 pkt - 15,00 zł</text:p>
          </table:table-cell>
        </table:table-row>
        <table:table-row>
          <table:table-cell table:style-name="Tabela1.A2" office:value-type="float" office:value="6">
            <text:p text:style-name="P8">6</text:p>
          </table:table-cell>
          <table:table-cell table:style-name="Tabela1.B2" office:value-type="string">
            <text:p text:style-name="P8">Super Lider <text:s text:c="6"/>3 aktywnych os. na pierwszej linii </text:p>
          </table:table-cell>
          <table:table-cell table:style-name="Tabela1.B2" office:value-type="string">
            <text:p text:style-name="P8">x</text:p>
          </table:table-cell>
          <table:table-cell table:style-name="Tabela1.B2" office:value-type="string">
            <text:p text:style-name="P9">8 pkt - 12,00 zł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5">Elit Lider <text:s text:c="14"/>5 aktywnych os. na pierwszej linii </text:p>
          </table:table-cell>
          <table:table-cell table:style-name="Tabela1.B2" office:value-type="string">
            <text:p text:style-name="P5">x</text:p>
          </table:table-cell>
          <table:table-cell table:style-name="Tabela1.B2" office:value-type="string">
            <text:p text:style-name="P6">2 pkt - 3,00 zł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5">Szafir Lider <text:s text:c="7"/>10 aktywnych os. Na pierwszej linii </text:p>
          </table:table-cell>
          <table:table-cell table:style-name="Tabela1.B2" office:value-type="string">
            <text:p text:style-name="P5">x</text:p>
          </table:table-cell>
          <table:table-cell table:style-name="Tabela1.B2" office:value-type="string">
            <text:p text:style-name="P6">1 pkt - 1,50 zł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5">Szmaragd Lider 15 aktywnych os. Na pierwszej linii </text:p>
          </table:table-cell>
          <table:table-cell table:style-name="Tabela1.B2" office:value-type="string">
            <text:p text:style-name="P5">x</text:p>
          </table:table-cell>
          <table:table-cell table:style-name="Tabela1.B2" office:value-type="string">
            <text:p text:style-name="P6">1 pkt - 1,50 zł</text:p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>Prezydent <text:s text:c="10"/>20 aktywnych os. Na pierwszej linii</text:p>
          </table:table-cell>
          <table:table-cell table:style-name="Tabela1.B2" office:value-type="string">
            <text:p text:style-name="P5">x</text:p>
          </table:table-cell>
          <table:table-cell table:style-name="Tabela1.B2" office:value-type="string">
            <text:p text:style-name="P6">1 pkt - 1,50 zł</text:p>
          </table:table-cell>
        </table:table-row>
      </table:table>
      <text:p text:style-name="P14"/>
      <text:p text:style-name="P3"/>
      <text:list xml:id="list32386161" text:style-name="L2">
        <text:list-header>
          <text:p text:style-name="P23"/>
        </text:list-header>
      </text:list>
      <text:p text:style-name="P13"><text:tab/>Przykładowe prowizje comiesięczne przy aktywacji comiesięcznej 172zł netto za cztery butelki Elixir&amp;Unisex .</text:p>
      <text:p text:style-name="P2"><text:s/></text:p>
      <text:list xml:id="list32405245" text:style-name="L3">
        <text:list-header>
          <text:p text:style-name="P24">2.Premia motywacyjna (samochodowa) dla aktywnych liderów Klubu Konsumentów budujących i pomagających swoje grupie konsumenckiej w osiągnięciu ”Sukcesu na Start” <text:s/>PHOENIX&amp;PHOENIX. Motywacyjne premie samochodowe ze stajni Audi , BMW , Mercedes w postaci leasingu i rat kredytowych .</text:p>
          <text:p text:style-name="P24">Przewidziane są 3 premie samochodowe dla naszych aktywnych klubowiczów.</text:p>
          <text:p text:style-name="P24">Warunki jakie trzeba spełni : </text:p>
          <text:p text:style-name="P24">2.1 – Pierwszy <text:s/>,który w swojej strukturze do 5 poziomu osiągnie 15000 pkt. z aktywnych klubowiczów w swojej grupie konsumentów i przez 3 miesiące powtórzy minimum ten wynik w 4 miesiącu otrzyma premię samochodową w wysokości :</text:p>
          <text:p text:style-name="P24">2.2 – Własna aktywność w każdym miesiącu od momentu startu w programie</text:p>
          <text:p text:style-name="P24">2.3 – 10 aktywnych klubowiczów na pierwszej linii sponsorowania przez trzy miesiące i w każdym okresie rozliczeniowym i gdy premia zostanie już przyznana. Warunek do spełnienia by w każdym okresie rozliczeniowym otrzymać premię motywacyjną na ratę samochodową. </text:p>
          <text:p text:style-name="P24">2 .4 – 15000 pkt. z aktywnych Członków Klubu Konsumenta w swojej grupie do 5 aktywnego poziomu przez 3 miesiące i w każdym kolejnym okresie rozliczeniowym gdy premia zostanie już przyznana. Warunek do spełnienia by w każdym okresie rozliczeniowym otrzymać premię motywacyjną na ratę samochodową. </text:p>
          <text:p text:style-name="P24"><text:s text:c="2"/></text:p>
        </text:list-header>
      </text:list>
      <text:p text:style-name="P2"><text:soft-page-break/></text:p>
      <text:p text:style-name="P21"><text:tab/>Premia motywacyjna (samochodowa) – warunki do spełnienia by otrzymać premię samochodową w każdym <text:tab/>okresie rozliczeniowym:</text:p>
      <text:p text:style-name="P21"/>
      <text:p text:style-name="P21"><text:tab/>Pierwszych trzech klubowiczów , którzy jako pierwsi zbudują swoją strukturę na poziomie 15000 pkt. i więcej <text:tab/>z aktywnych Klubowiczów i utrzymają przez 3 miesiące aktywna strukturę Klubowiczów minimum 15000 pkt. <text:tab/>Z aktywnych <text:s/>Klubowiczów pod sobą do 5 poziomu włącznie , oraz w tym samym czasie 3-ech miesięcy 10 <text:tab/>aktywnych klubowiczów w swojej pierwszej linii sponsorskiej . W 4 miesiącu uzyskają możliwość dopłaty do <text:tab/>kredytu lub leasingu na nowy samochód marki Audi , BMW lub Mercedes . Warunkiem płacenia kolejnych rat <text:tab/>jest utrzymanie w każdym miesiącu minimum 15000 pkt. z aktywnych Klubowiczów w swojej strukturze do 5 <text:tab/>poziomu włącznie , oraz 10 aktywnych klubowiczów w pierwszej linii sponsorskiej .Premia zostanie <text:tab/>przyznana Członkom Klubu Konsumenta po przeliczeniu (zsumowaniu) pkt. z trzech kolejnych miesięcy. <text:tab/>Klubowicze którzy osiągną najwyższy poziom pkt. za ten okres i po spełnieniu wyżej zapisanych warunków. </text:p>
      <text:p text:style-name="P21"><text:tab/>Otrzymają kolejno według najwyżej ilości pkt. premie <text:span text:style-name="T1">”Sukcesu na Start”</text:span> <text:s/>:</text:p>
      <text:p text:style-name="P21"/>
      <text:p text:style-name="P21"><text:tab/>Przewidziane są 3 premie motywacyjne (samochodowe) <text:span text:style-name="T1">”Sukcesu na Start” </text:span>dla naszych najaktywniejszych <text:tab/>Klubowiczów:</text:p>
      <text:p text:style-name="P21"/>
      <text:p text:style-name="P21"><text:tab/>I – 1800</text:p>
      <text:p text:style-name="P21"><text:tab/>II - 1200 zł </text:p>
      <text:p text:style-name="P12"><text:tab/>III - 900 zł </text:p>
      <text:p text:style-name="P12"/>
      <text:p text:style-name="P21">Poziomy liderskie i bonusy poziomowe:</text:p>
      <text:p text:style-name="P21"/>
      <text:p text:style-name="P21">Konsument: to członek klubu który kupuje tyko na własne potrzeby bez polecania (sponsorowania) nowych Członków. </text:p>
      <text:p text:style-name="P21"/>
      <text:p text:style-name="P21">Lider: to każdy aktywny Członek Klubu Konsumentów, który wykupuje swoje pakiety aktywności, poleca produkt innym oraz sponsoruje nowych Klubowiczów w swojej linii konsumenckiej. Przysługują jemu Bonusy (prowizje) sięgające do 5 aktywnego poziomu w jego linii konsumenckiej (sponsorowania).</text:p>
      <text:p text:style-name="P21"/>
      <text:p text:style-name="P21">Super Lider: to każdy aktywny Członek Klubu konsumentów, który ma w swojej strukturze przynajmniej 3 aktynowych klubowiczów w pierwszej linii sponsorowania. Jego Bonusy (prowizje) sięgają do 6 aktywnego poziomu w jego linii konsumenckiej. Jest on uprawniony do posługiwania się tytułem „ Super Lidera „ zawsze gdy od rejestracji i w każdym kolejnym miesiącu wykazuje swoją aktywność w postaci wykupu swojego comiesięcznego pakietu aktywacyjnego. Warunek otrzymania Bonusu (prowizji) do 6 aktywnego poziomu jest mieć przynajmniej 3 i więcej aktywnych członków Klubu Konsumenta na swojej pierwszej linii konsumenckiej (sponsorowania). W przypadku gdy Członek Klubu Konsumenta w swojej pierwszej linii konsumenckiej nie posiada 3 aktywnych Członków Klubu Konsumenta, jego Bonusy (prowizje) sięgają tylko do 5 aktywnego poziomu w jego linii konsumenckiej (sponsorowania) i nie traci statusu „ Super Lidera”.</text:p>
      <text:p text:style-name="P21">Status „ Super Lider „ można stracić bezpowrotnie, nie wykazując comiesięcznej aktywacji od momentu rejestracji jako Członek Klubu Konsumenta, oraz nie przysługują im żadne premie motywacyjne (samochodowe) itp. oraz premie które PHOENIX&amp;PHOENIX przewiduje w przyszłości dla aktywnych Członków Klubu Konsumentów.</text:p>
      <text:p text:style-name="P21"/>
      <text:p text:style-name="P21">Elit Lider: to każdy aktywny Członek Klubu konsumentów, który ma w swojej strukturze przynajmniej 5 aktynowych klubowiczów w pierwszej linii sponsorowania. Jego Bonusy (prowizje) sięgają do 7 aktywnego poziomu w jego linii konsumenckiej. Jest on uprawniony do posługiwania się tytułem „ Elit Lider „ zawsze gdy od rejestracji i w każdym kolejnym miesiącu wykazuje swoją aktywność w postaci wykupu swojego comiesięcznego pakietu aktywacyjnego. Warunek otrzymania Bonusu (prowizji) do 7 aktywnego poziomu jest mieć przynajmniej 5 i więcej aktywnych członków Klubu Konsumenta na swojej pierwszej linii konsumenckiej (sponsorowania). W przypadku gdy Członek Klubu Konsumenta w swojej pierwszej linii konsumenckiej nie posiada 5 aktywnych Członków Klubu Konsumenta, jego Bonusy (prowizje) sięgają tylko tego aktywnego poziomu w jego linii konsumenckiej (sponsorowania), który w danym okresie rozliczeniowym sięga jego aktywność Członków Klubu Konsumenta w pierwszej linii konsumenckiej i nie traci statusu „ Elit Lider”.</text:p>
      <text:p text:style-name="P21">Status „ Elit Lider „ można stracić bezpowrotnie, nie wykazując comiesięcznej aktywacji od momentu rejestracji jako Członek Klubu Konsumenta, oraz nie przysługują im żadne premie motywacyjne (samochodowe) itp. oraz premie które PHOENIX&amp;PHOENIX przewiduje w przyszłości dla aktywnych Członków Klubu Konsumentów.</text:p>
      <text:p text:style-name="P21"/>
      <text:p text:style-name="P21">Szafir Lider: to każdy aktywny Członek Klubu konsumentów, który ma w swojej strukturze przynajmniej 10 aktynowych klubowiczów w pierwszej linii sponsorowania. Jego Bonusy (prowizje) sięgają do 8 aktywnego poziomu w jego linii konsumenckiej. Jest on uprawniony do posługiwania się tytułem „ Szafir Lider „ zawsze gdy od rejestracji i w każdym kolejnym miesiącu wykazuje swoją aktywność w postaci wykupu swojego comiesięcznego pakietu aktywacyjnego. Warunek otrzymania Bonusu (prowizji) do 8 aktywnego poziomu jest mieć przynajmniej 10 i więcej <text:soft-page-break/>aktywnych członków Klubu Konsumenta na swojej pierwszej linii konsumenckiej (sponsorowania). W przypadku gdy Członek Klubu Konsumenta w swojej pierwszej linii konsumenckiej nie posiada 10 aktywnych Członków Klubu Konsumenta, jego Bonusy (prowizje) sięgają tylko tego aktywnego poziomu w jego linii konsumenckiej (sponsorowania), który w danym okresie rozliczeniowym sięga jego aktywność Członków Klubu Konsumenta w pierwszej linii konsumenckiej i nie traci statusu „ Szafir Lider”.</text:p>
      <text:p text:style-name="P21">Status „ Szafir Lider „ można stracić bezpowrotnie, nie wykazując comiesięcznej aktywacji od momentu rejestracji jako Członek Klubu Konsumenta, oraz nie przysługują im żadne premie motywacyjne (samochodowe) itp. oraz premie które PHOENIX&amp;PHOENIX przewiduje w przyszłości dla aktywnych Członków Klubu Konsumentów.</text:p>
      <text:p text:style-name="P21"/>
      <text:p text:style-name="P21">Szmaragd Lider: to każdy aktywny Członek Klubu konsumentów, który ma w swojej strukturze przynajmniej 15 aktynowych klubowiczów w pierwszej linii sponsorowania. Jego Bonusy (prowizje) sięgają do 9 aktywnego poziomu w jego linii konsumenckiej. Jest on uprawniony do posługiwania się tytułem „ Szmaragd Lider „ zawsze gdy od rejestracji i w każdym kolejnym miesiącu wykazuje swoją aktywność w postaci wykupu swojego comiesięcznego pakietu aktywacyjnego. Warunek otrzymania Bonusu (prowizji) do 9 aktywnego poziomu jest mieć przynajmniej 15 i więcej aktywnych członków Klubu Konsumenta na swojej pierwszej linii konsumenckiej (sponsorowania). W przypadku gdy Członek Klubu Konsumenta w swojej pierwszej linii konsumenckiej nie posiada 15 aktywnych Członków Klubu Konsumenta, jego Bonusy (prowizje) sięgają tylko tego aktywnego poziomu w jego linii konsumenckiej (sponsorowania), który w danym okresie rozliczeniowym sięga jego aktywność Członków Klubu Konsumenta w pierwszej linii konsumenckiej i nie traci statusu „ Szmaragd Lider”.</text:p>
      <text:p text:style-name="P21">Status „ Szmaragd Lider „ można stracić bezpowrotnie, nie wykazując comiesięcznej aktywacji od momentu rejestracji jako Członek Klubu Konsumenta, oraz nie przysługują im żadne premie motywacyjne (samochodowe) itp. oraz premie które PHOENIX&amp;PHOENIX przewiduje w przyszłości dla aktywnych Członków Klubu Konsumentów.</text:p>
      <text:p text:style-name="P21"/>
      <text:p text:style-name="P21">Prezydent: to każdy aktywny Członek Klubu konsumentów, który ma w swojej strukturze przynajmniej 20 aktynowych klubowiczów w pierwszej linii sponsorowania. Jego Bonusy (prowizje) sięgają do 10 aktywnego poziomu w jego linii konsumenckiej. Jest on uprawniony do posługiwania się tytułem „ Prezydent „ zawsze gdy od rejestracji i w każdym kolejnym miesiącu wykazuje swoją aktywność w postaci wykupu swojego comiesięcznego pakietu aktywacyjnego. Warunek otrzymania Bonusu (prowizji) do 10 aktywnego poziomu jest mieć przynajmniej 20 i więcej aktywnych członków Klubu Konsumenta na swojej pierwszej linii konsumenckiej (sponsorowania). W przypadku gdy Członek Klubu Konsumenta w swojej pierwszej linii konsumenckiej nie posiada 20 aktywnych Członków Klubu Konsumenta, jego Bonusy (prowizje) sięgają tylko tego aktywnego poziomu w jego linii konsumenckiej (sponsorowania), który w danym okresie rozliczeniowym sięga jego aktywność Członków Klubu Konsumenta w pierwszej linii konsumenckiej i nie traci statusu „ Prezydent ”.</text:p>
      <text:p text:style-name="P21">Status „ Prezydent „ można stracić bezpowrotnie, nie wykazując comiesięcznej aktywacji od momentu rejestracji jako Członek Klubu Konsumenta, oraz nie przysługują im żadne premie motywacyjne (samochodowe) itp. oraz premie które PHOENIX&amp;PHOENIX przewiduje w przyszłości dla aktywnych Członków Klubu Konsumentów.</text:p>
      <text:p text:style-name="Standard"/>
      <text:p text:style-name="P12">Aktywność własna od rejestracji wraz z comiesięczną aktywnością własną poprzez wszystkie kolejne miesiące uprania do utrzymania swoich statusów liderskich: Super Lider, Elit Lider, Szafir Lider, Szmaragd Lider oraz Prezyden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Wrzosek</meta:initial-creator>
    <meta:creation-date>2014-01-03T07:28:29.15</meta:creation-date>
    <dc:date>2014-01-07T12:24:02.81</dc:date>
    <dc:creator>Adam Wrzosek</dc:creator>
    <meta:editing-duration>PT03H27M41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3" meta:paragraph-count="81" meta:word-count="1634" meta:character-count="11923"/>
  </office:meta>
</office:document-meta>
</file>