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UI1" svg:font-family="SegoeUI"/>
    <style:font-face style:name="SegoeUI-Bold1" svg:font-family="SegoeUI-Bold"/>
    <style:font-face style:name="Tahoma1" svg:font-family="Tahoma"/>
    <style:font-face style:name="Calibri" svg:font-family="Calibri, Calibri" style:font-family-generic="swiss"/>
    <style:font-face style:name="SegoeUI" svg:font-family="SegoeUI" style:font-family-generic="swiss"/>
    <style:font-face style:name="SegoeUI-Bold" svg:font-family="SegoeU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22cm" style:rel-column-width="6636*"/>
    </style:style>
    <style:style style:name="Tabela1.B" style:family="table-column">
      <style:table-column-properties style:column-width="10.749cm" style:rel-column-width="41437*"/>
    </style:style>
    <style:style style:name="Tabela1.C" style:family="table-column">
      <style:table-column-properties style:column-width="0.591cm" style:rel-column-width="2277*"/>
    </style:style>
    <style:style style:name="Tabela1.D" style:family="table-column">
      <style:table-column-properties style:column-width="3.939cm" style:rel-column-width="151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554cm" style:rel-column-width="5990*"/>
    </style:style>
    <style:style style:name="Tabela4.B" style:family="table-column">
      <style:table-column-properties style:column-width="4.625cm" style:rel-column-width="17828*"/>
    </style:style>
    <style:style style:name="Tabela4.C" style:family="table-column">
      <style:table-column-properties style:column-width="0.686cm" style:rel-column-width="2645*"/>
    </style:style>
    <style:style style:name="Tabela4.D" style:family="table-column">
      <style:table-column-properties style:column-width="3.052cm" style:rel-column-width="11763*"/>
    </style:style>
    <style:style style:name="Tabela4.E" style:family="table-column">
      <style:table-column-properties style:column-width="7.084cm" style:rel-column-width="2730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E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554cm" style:rel-column-width="5990*"/>
    </style:style>
    <style:style style:name="Tabela5.B" style:family="table-column">
      <style:table-column-properties style:column-width="4.625cm" style:rel-column-width="17828*"/>
    </style:style>
    <style:style style:name="Tabela5.C" style:family="table-column">
      <style:table-column-properties style:column-width="0.686cm" style:rel-column-width="2645*"/>
    </style:style>
    <style:style style:name="Tabela5.D" style:family="table-column">
      <style:table-column-properties style:column-width="3.052cm" style:rel-column-width="11763*"/>
    </style:style>
    <style:style style:name="Tabela5.E" style:family="table-column">
      <style:table-column-properties style:column-width="7.084cm" style:rel-column-width="2730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E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554cm" style:rel-column-width="5990*"/>
    </style:style>
    <style:style style:name="Tabela6.B" style:family="table-column">
      <style:table-column-properties style:column-width="4.348cm" style:rel-column-width="16761*"/>
    </style:style>
    <style:style style:name="Tabela6.C" style:family="table-column">
      <style:table-column-properties style:column-width="0.833cm" style:rel-column-width="3209*"/>
    </style:style>
    <style:style style:name="Tabela6.D" style:family="table-column">
      <style:table-column-properties style:column-width="2.997cm" style:rel-column-width="11552*"/>
    </style:style>
    <style:style style:name="Tabela6.E" style:family="table-column">
      <style:table-column-properties style:column-width="7.269cm" style:rel-column-width="2802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E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0000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background-color="#ff0000" style:font-size-asian="14pt" style:font-size-complex="14pt"/>
    </style:style>
    <style:style style:name="P7" style:family="paragraph" style:parent-style-name="Standard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0pt" style:text-underline-style="none" style:font-name-asian="SegoeUI-Bold" style:font-size-asian="10pt" style:font-name-complex="SegoeUI-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SegoeUI-Bold" style:font-size-asian="10pt" style:font-name-complex="SegoeUI-Bold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SegoeUI" style:font-size-asian="10pt" style:font-name-complex="SegoeUI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SegoeUI" style:font-size-asian="10pt" style:font-weight-asian="bold" style:font-name-complex="SegoeUI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SegoeUI-Bold" style:font-size-asian="10pt" style:font-weight-asian="bold" style:font-name-complex="SegoeUI-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ff0000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bold" style:font-name-asian="SegoeUI-Bold" style:font-size-asian="10pt" style:font-weight-asian="bold" style:font-name-complex="SegoeUI-Bold" style:font-size-complex="10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SegoeUI" style:font-size-asian="10pt" style:font-name-complex="SegoeUI" style:font-size-complex="10pt"/>
    </style:style>
    <style:style style:name="P28" style:family="paragraph" style:parent-style-name="Default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29" style:family="paragraph" style:parent-style-name="Default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30" style:family="paragraph" style:parent-style-name="Default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0pt" style:text-underline-style="none" style:font-name-asian="Calibri" style:font-size-asian="10pt" style:font-name-complex="Calibri" style:font-size-complex="10pt"/>
    </style:style>
    <style:style style:name="P33" style:family="paragraph" style:parent-style-name="Default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3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35" style:family="paragraph" style:parent-style-name="Default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36" style:family="paragraph" style:parent-style-name="Default">
      <style:paragraph-properties fo:text-align="start" style:justify-single-word="false" style:text-autospace="none"/>
      <style:text-properties style:font-name="Times New Roman" fo:font-size="10pt" style:font-name-asian="Calibri" style:font-size-asian="10pt" style:font-name-complex="Calibri" style:font-size-complex="10pt"/>
    </style:style>
    <style:style style:name="P37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0pt" style:font-name-asian="SegoeUI" style:font-size-asian="10pt" style:font-name-complex="SegoeUI" style:font-size-complex="10pt"/>
    </style:style>
    <style:style style:name="P38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40" style:family="paragraph" style:parent-style-name="Standard">
      <style:paragraph-properties style:text-autospace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1" style:family="paragraph" style:parent-style-name="Default" style:list-style-name="L1">
      <style:paragraph-properties fo:text-align="start" style:justify-single-word="false" style:text-autospace="none"/>
    </style:style>
    <style:style style:name="P42" style:family="paragraph" style:parent-style-name="Default" style:list-style-name="L4">
      <style:paragraph-properties fo:text-align="start" style:justify-single-word="false" style:text-autospace="none"/>
    </style:style>
    <style:style style:name="P43" style:family="paragraph" style:parent-style-name="Default" style:list-style-name="L2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44" style:family="paragraph" style:parent-style-name="Default" style:list-style-name="L3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45" style:family="paragraph" style:parent-style-name="Default" style:list-style-name="L5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46" style:family="paragraph" style:parent-style-name="Default" style:list-style-name="L7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Default" style:list-style-name="L8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48" style:family="paragraph" style:parent-style-name="Default" style:list-style-name="L9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49" style:family="paragraph" style:parent-style-name="Default" style:list-style-name="L10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50" style:family="paragraph" style:parent-style-name="Default" style:list-style-name="L11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Default" style:list-style-name="L12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52" style:family="paragraph" style:parent-style-name="Default" style:list-style-name="L13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53" style:family="paragraph" style:parent-style-name="Default" style:list-style-name="L13">
      <style:paragraph-properties style:text-autospace="none"/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P54" style:family="paragraph" style:parent-style-name="Default" style:list-style-name="L13">
      <style:paragraph-properties style:text-autospace="none"/>
    </style:style>
    <style:style style:name="P55" style:family="paragraph" style:parent-style-name="Default" style:list-style-name="L13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style:font-name-asian="SegoeUI" style:font-name-complex="SegoeUI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" style:family="text">
      <style:text-properties fo:color="#000000" style:font-name="Calibri" style:font-name-asian="Calibri" style:font-name-complex="Calibri"/>
    </style:style>
    <style:style style:name="T5" style:family="text"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T6" style:family="text">
      <style:text-properties fo:color="#000000" style:font-name="Times New Roman" style:font-name-asian="SegoeUI" style:font-name-complex="SegoeUI"/>
    </style:style>
    <style:style style:name="T7" style:family="text">
      <style:text-properties fo:color="#000000" style:font-name="Times New Roman" style:font-name-asian="SegoeUI1" style:font-name-complex="SegoeUI1"/>
    </style:style>
    <style:style style:name="T8" style:family="text">
      <style:text-properties fo:color="#000000" style:font-name-asian="Calibri" style:font-name-complex="Calibri"/>
    </style:style>
    <style:style style:name="T9" style:family="text">
      <style:text-properties fo:color="#000000" style:font-name-asian="SegoeUI" style:font-name-complex="SegoeUI"/>
    </style:style>
    <style:style style:name="T10" style:family="text">
      <style:text-properties fo:color="#000000" style:font-name-asian="SegoeUI1" style:font-name-complex="SegoeUI1"/>
    </style:style>
    <style:style style:name="T11" style:family="text">
      <style:text-properties style:font-name-asian="SegoeUI1" style:font-name-complex="SegoeUI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SegoeUI-Bold1" style:font-weight-asian="bold" style:font-name-complex="SegoeUI-Bold1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2"/></text:span>Regulamin i Polityka Prywatności Klubu Konsumentów PHOENIX&amp;PHOENIX</text:p>
      <text:p text:style-name="P26"/>
      <text:p text:style-name="P26"/>
      <text:p text:style-name="P13"><text:span text:style-name="T1"><text:tab/>Regulamin stanowi za</text:span><text:span text:style-name="T11">łą</text:span><text:span text:style-name="T1">cznik nr 1 do Umowy Cz</text:span><text:span text:style-name="T11">ł</text:span><text:span text:style-name="T1">onkowskiej Klubu Konsumentów PHOENIX&amp;PHOENIX</text:span></text:p>
      <text:p text:style-name="P14"/>
      <text:p text:style-name="P15"><text:tab/>1. Wprowadzenie </text:p>
      <text:p text:style-name="P16"/>
      <text:p text:style-name="P14"/>
      <text:p text:style-name="P27"><text:tab/>PHOENIX&amp;PHOENIX z siedzibą w 41-902 Bytom ul. Jagiellońska 18/3 <text:s/>dystrybuuje produkty przeznaczone <text:tab/>do osobistego u<text:span text:style-name="T11">ż</text:span>ytku dla niezale<text:span text:style-name="T11">ż</text:span>nych Cz<text:span text:style-name="T11">ł</text:span>onków Klubu Konsumentów PHOENIX&amp;PHOENIX którego celem <text:tab/>jest:</text:p>
      <text:p text:style-name="P14"/>
      <text:p text:style-name="P14"><text:tab/>1.1 poprawa jako<text:span text:style-name="T11">ś</text:span>ci <text:span text:style-name="T11">ż</text:span>ycia i stylu życia każdego z Cz<text:span text:style-name="T11">ł</text:span>onków Klubu Konsumentów PHOENIX&amp;PHOENIX , <text:tab/>poprzez stosowanie produktu Elixir&amp;Unisex Odżywczo-Rewitalizującego szamponu przeciw wypadaniu i na <text:tab/>porost włosów . <text:s/>Cz<text:span text:style-name="T11">ł</text:span>onkowie Klubu oferuj<text:span text:style-name="T11">ą </text:span>produkty w pierwszym rz<text:span text:style-name="T11">ę</text:span>dzie w<text:span text:style-name="T11">ś</text:span>ród cz<text:span text:style-name="T11">ł</text:span>onków swojej rodziny, <text:tab/>w<text:span text:style-name="T11">ś</text:span>ród przyjació<text:span text:style-name="T11">ł</text:span>, oraz mog<text:span text:style-name="T11">ą </text:span>rekomendowa<text:span text:style-name="T11">ć </text:span>nowych cz<text:span text:style-name="T11">ł</text:span>onków. Produkty przeznaczone s<text:span text:style-name="T11">ą </text:span>wy<text:span text:style-name="T11">łą</text:span>cznie do <text:tab/>dystrybucji bezpo<text:span text:style-name="T11">ś</text:span>redniej w systemie MLM, co oznacza zakaz sprzeda<text:span text:style-name="T11">ż</text:span>y w tradycyjnych jednostkach handlu, <text:tab/>oraz sprzeda<text:span text:style-name="T11">ż</text:span>y za po<text:span text:style-name="T11">ś</text:span>rednictwem Internetu.</text:p>
      <text:p text:style-name="P17"><text:span text:style-name="T1"><text:tab/>1.2 - <text:s/>wzrost korzy</text:span><text:span text:style-name="T11">ś</text:span><text:span text:style-name="T1">ci materialnych Cz</text:span><text:span text:style-name="T11">ł</text:span><text:span text:style-name="T1">onków Klubu Konsumentów PHOENIX&amp;PHOENIX bior</text:span><text:span text:style-name="T11">ą</text:span><text:span text:style-name="T1">cych <text:tab/>aktywny udzia</text:span><text:span text:style-name="T11">ł </text:span><text:span text:style-name="T1">w rozbudowie sieci konsumentów, oraz niezale</text:span><text:span text:style-name="T11">ż</text:span><text:span text:style-name="T1">no</text:span><text:span text:style-name="T11">ść f</text:span><text:span text:style-name="T1">inansowa Klubowiczów osi</text:span><text:span text:style-name="T11">ą</text:span><text:span text:style-name="T1">gaj</text:span><text:span text:style-name="T11">ą</text:span><text:span text:style-name="T1">cych <text:tab/>najwi</text:span><text:span text:style-name="T11">ę</text:span><text:span text:style-name="T1">ksze sukcesy.</text:span></text:p>
      <text:p text:style-name="P14"/>
      <text:p text:style-name="P36"><text:span text:style-name="T9"><text:tab/></text:span><text:span text:style-name="T2">Członkowie Klubu Konsumentów nie mogą obiecywać konkretnych zysków czy dochodów, każdy z Członków <text:tab/>Klubu konsumentów PHOENIX&amp;PHOENIX <text:s/>oświadcza, iż rozumie, że może je osiągnąć jedynie dzięki <text:tab/>indywidualnej pracy, aktywności własnej i zaangażowaniu. </text:span></text:p>
      <text:p text:style-name="P32"><text:tab/>Zabrania się rozpowszechniania jakichkolwiek informacji o produktach, mogących wprowadzić konsumenta w <text:tab/>błąd, jak również składania oświadczeń o ich leczniczym działaniu czy jakichkolwiek deklaracji medycznych. <text:tab/>Członkowie Klubu nie są pełnomocnikami Klubu Konsumentów POENIX&amp;PHOENIX , oraz nie są <text:tab/>uprawnieni do składania żadnych oświadczeń w imieniu powołanych wyżej podmiotów. Członkowie Klubu są <text:tab/>niezależni, działają jednak w oparciu o Regulamin, Umowy Członkowskie Klubu Konsumentów , oraz <text:tab/>obowiązujące przepisy prawne. </text:p>
      <text:p text:style-name="P32"/>
      <text:list xml:id="list32493077" text:style-name="L1">
        <text:list-item>
          <text:p text:style-name="P41">Definicja Członka Klubu Konsumentów PHOENIX&amp;PHOENIX</text:p>
        </text:list-item>
      </text:list>
      <text:p text:style-name="P32"/>
      <text:p text:style-name="P11"><text:span text:style-name="T12"><text:tab/>2.1 - Cz</text:span><text:span text:style-name="T13">ł</text:span><text:span text:style-name="T12">onek Klubu: </text:span><text:span text:style-name="T1">pe</text:span><text:span text:style-name="T11">ł</text:span><text:span text:style-name="T1">noletnia osoba fizyczna, która naby</text:span><text:span text:style-name="T11">ł</text:span><text:span text:style-name="T1">a przynajmniej jeden pakiet produktów (tzw. <text:tab/>pakiet rejestracyjny)</text:span></text:p>
      <text:p text:style-name="P13"><text:span text:style-name="T1"><text:tab/>oraz podpisa</text:span><text:span text:style-name="T11">ł</text:span><text:span text:style-name="T1">a Umow</text:span><text:span text:style-name="T11">ę Członka Klubu Konsumentów , </text:span><text:span text:style-name="T1">zaakceptowan</text:span><text:span text:style-name="T11">ą </text:span><text:span text:style-name="T1">przez PHOENIX&amp;PHOENIX.</text:span></text:p>
      <text:p text:style-name="P13"><text:span text:style-name="T1"><text:tab/>Po przyst</text:span><text:span text:style-name="T11">ą</text:span><text:span text:style-name="T1">pieniu do Klubu Konsumentów nowy Cz</text:span><text:span text:style-name="T11">ł</text:span><text:span text:style-name="T1">onek Klubu Konsumentów otrzymuje od <text:tab/>PHOENIX&amp;PHOENIX list powitalny.</text:span></text:p>
      <text:p text:style-name="P13"/>
      <text:p text:style-name="P13"><text:span text:style-name="T1"><text:tab/>2.2 – Sponsor : Cz</text:span><text:span text:style-name="T11">ł</text:span><text:span text:style-name="T1">onek Klubu, który pomaga innym w regulaminowym w</text:span><text:span text:style-name="T11">łą</text:span><text:span text:style-name="T1">czaniu si</text:span><text:span text:style-name="T11">ę </text:span><text:span text:style-name="T1">do sieci Klubu <text:tab/>Konsumentów PHOENIX&amp;PHOENIX buduj</text:span><text:span text:style-name="T11">ą</text:span><text:span text:style-name="T1">c swoj</text:span><text:span text:style-name="T11">ą </text:span><text:span text:style-name="T1">grup</text:span><text:span text:style-name="T11">ę</text:span><text:span text:style-name="T1">. Obowi</text:span><text:span text:style-name="T11">ą</text:span><text:span text:style-name="T1">zkiem sponsora jest odpowiednia <text:tab/>aktywno</text:span><text:span text:style-name="T11">ść </text:span><text:span text:style-name="T1">w interesie jak najintensywniejszej rozbudowy struktury, przejawiaj</text:span><text:span text:style-name="T11">ą</text:span><text:span text:style-name="T1">ca si</text:span><text:span text:style-name="T11">ę </text:span><text:span text:style-name="T1">w podpisywaniu umów <text:tab/>z nowymi Cz</text:span><text:span text:style-name="T11">ł</text:span><text:span text:style-name="T1">onkami Klubu Konsumentów oraz wspieraniu i niesieniu pomocy swojej istniej</text:span><text:span text:style-name="T11">ą</text:span><text:span text:style-name="T1">cej ju</text:span><text:span text:style-name="T11">ż </text:span><text:span text:style-name="T1">grupie i <text:tab/>aktywnym uczestnictwie w szkoleniach .</text:span></text:p>
      <text:p text:style-name="P14"/>
      <text:list xml:id="list32509364" text:style-name="L2">
        <text:list-item>
          <text:list>
            <text:list-item>
              <text:p text:style-name="P37">– Aktywny Członek Klubu Konsumentów : który zakupi swój pierwszy pakiet aktywności w danym miesiącu rozliczeniowym. Jest to jedyny warunek do uzyskania prowizji z obrotu swojej grupy do 10 poziomu aktywności swojej grupy w danym miesiącu rozliczeniowym. Jak również Członek Klubu Konsumentów, który spełnia swoje obowiązki sponsorskie i prowadzi jak najbardziej rozsądną działalność w interesie rozbudowy swojej struktury sieciowej ,regularnie uczestniczy w szkoleniach i seminariach.</text:p>
              <text:p text:style-name="P37"/>
            </text:list-item>
            <text:list-item>
              <text:p text:style-name="P43">Linia sponsorowania: powiązanie między Członkiem Klubu Konsumentów a wprowadzonymi osobiście przez niego Członkami Klubu Konsumenta.</text:p>
            </text:list-item>
          </text:list>
        </text:list-item>
      </text:list>
      <text:p text:style-name="P14"/>
      <text:p text:style-name="P14"><text:tab/>2.5 – Grupa Konsumencka : Grupa Członka Klubu Konsumentów może się składać z jednej lub więcej linii <text:tab/>sponsorowania , a prowizje dla aktywnego Klubowicza jego Grupy Konsumenckiej naliczane są aż do 10 <text:tab/>aktywnej linii Klubowiczów w jego grupie konsumenckiej.</text:p>
      <text:p text:style-name="P14"/>
      <text:p text:style-name="P33"><text:tab/>2.6 – Aktywna kompresja: przesunięcie wynagrodzenia (prowizji) w przypadku braku aktywności własnej <text:tab/>Członka Klubu Konsumentów lub usunięcia/rezygnacji z Członka Klubu Konsumentów z programu . Aktywna <text:tab/>kompresja polega na przesunięciu w górę linii prowizji lub miejsca w strukturze (grupie konsumenckiej), <text:tab/><text:soft-page-break/><text:tab/>znajdujących się bezpośrednio pod nieaktywnym lub usuniętym Członkiem Klubu Konsumentów .</text:p>
      <text:list xml:id="list32516030" text:style-name="L3">
        <text:list-item>
          <text:list>
            <text:list-item>
              <text:p text:style-name="P44">- Wyższa linia sponsorowania: powiązane pomiędzy Członkiem Klubu Konsumentów , jego aktywnym sponsorem oraz sponsorem znajdującym się nad jego sponsorem itd. I którzy służą mu pomocą w pracy zespołowej <text:s/>w budowie sieci Klubu Konsumentów. Linia sponsorowania zostaje zachowana również gdy któryś z jej Członków jest nieaktywny, zostanie zawieszony, wykluczony bądź wystąpi z Klubu Konsumenta. W takim wypadku linia sponsorowania znajdująca się pod nim zostanie przesunięta o poziom wyżej. Wszystkie linie sponsorowania rozpoczynają się od PHOENIX&amp;PHOENIX.</text:p>
            </text:list-item>
            <text:list-item>
              <text:p text:style-name="P44">- Obrót miesięczny: suma zamówień złożonych przez aktywnego Członka Klubu Konsumentów między pierwszym a ostatnim dniem pracy danego miesiąca, których wartość zostaje uregulowana (zapłata wpłynie na konto PHOENIX&amp;PHOENIX) przed upływem terminu zamknięcia danego okresu rozliczeniowego (miesiąca). Termin ten z dokładnością do godziny podany jest na stronie internetowej PHOENIX&amp;PHOENIX. Wpłyniecie po tym terminie na adres PHOENIX&amp;PHOENIX jakichkolwiek sum pieniędzy, czy nowych Umów Członkowskich itp.,PHOENIX&amp;PHOENIX rejestruje je automatycznie na kolejny miesiąc.</text:p>
              <text:p text:style-name="P44"/>
              <text:p text:style-name="P44"/>
            </text:list-item>
          </text:list>
        </text:list-item>
      </text:list>
      <text:p text:style-name="P33"/>
      <text:list xml:id="list32500067" text:style-name="L4">
        <text:list-item>
          <text:p text:style-name="P42">Wypłaty prowizji </text:p>
        </text:list-item>
      </text:list>
      <text:p text:style-name="P33"/>
      <text:p text:style-name="P35"><text:span text:style-name="T8"><text:tab/>3.1 - </text:span><text:span text:style-name="T9">Cz</text:span><text:span text:style-name="T10">ł</text:span><text:span text:style-name="T9">onek klubu pobiera prowizj</text:span><text:span text:style-name="T10">ę </text:span><text:span text:style-name="T9">w takiej walucie, w jakiej zosta</text:span><text:span text:style-name="T10">ł</text:span><text:span text:style-name="T9">a wygenerowana; stosuj</text:span><text:span text:style-name="T10">ą</text:span><text:span text:style-name="T9">c si</text:span><text:span text:style-name="T10">ę </text:span><text:span text:style-name="T9">do <text:tab/>przepisów prawnych </text:span><text:span text:style-name="T1">kraju, w którym dzia</text:span><text:span text:style-name="T11">ł</text:span><text:span text:style-name="T1">a jego sie</text:span><text:span text:style-name="T11">ć</text:span><text:span text:style-name="T1">, generuj</text:span><text:span text:style-name="T11">ą</text:span><text:span text:style-name="T1">c w/w prowizj</text:span><text:span text:style-name="T11">ę</text:span><text:span text:style-name="T1">; oraz na podstawie Umowy <text:tab/>podpisanej z w</text:span><text:span text:style-name="T11">ł</text:span><text:span text:style-name="T1">a</text:span><text:span text:style-name="T11">ś</text:span><text:span text:style-name="T1">ciw</text:span><text:span text:style-name="T11">ą </text:span><text:span text:style-name="T1">dla tego kraju firm</text:span><text:span text:style-name="T11">ą PHOENIX&amp;PHOENIX</text:span><text:span text:style-name="T1">, przy czym suma prowizji do wyp</text:span><text:span text:style-name="T11">ł</text:span><text:span text:style-name="T1">aty musi <text:tab/>przekroczy</text:span><text:span text:style-name="T11">ć 100 zł</text:span><text:span text:style-name="T1">. W przypadku mniejszej sumy, podlega ona kumulacji i mo</text:span><text:span text:style-name="T11">ż</text:span><text:span text:style-name="T1">e by</text:span><text:span text:style-name="T11">ć </text:span><text:span text:style-name="T1">wyp</text:span><text:span text:style-name="T11">ł</text:span><text:span text:style-name="T1">acona po <text:tab/>przekroczeniu tego limitu. Prowizja wyp</text:span><text:span text:style-name="T11">ł</text:span><text:span text:style-name="T1">acana jest Cz</text:span><text:span text:style-name="T11">ł</text:span><text:span text:style-name="T1">onkowi Klubu Konsumentów przez <text:tab/>PHOENIX&amp;PHOENIX.</text:span></text:p>
      <text:p text:style-name="P14"/>
      <text:p text:style-name="P14"/>
      <text:p text:style-name="P14"><text:tab/>3.2 - PHOENIX&amp;PHOENIX przygotowuje rozliczenie prowizji dla ka<text:span text:style-name="T11">ż</text:span>dego Cz<text:span text:style-name="T11">ł</text:span>onka Klubu Konsumentów <text:tab/>uprawnionego do wyp<text:span text:style-name="T11">ł</text:span>aty prowizji na</text:p>
      <text:p text:style-name="P14"><text:tab/>podstawie obrotów w danym miesi<text:span text:style-name="T11">ą</text:span>cu rozliczeniowym. Rozliczenie to ma jedynie charakter informacyjny i nie <text:tab/>mo<text:span text:style-name="T11">ż</text:span>na opiera<text:span text:style-name="T11">ć </text:span>na jego podstawie <text:span text:style-name="T11">ż</text:span>adnych roszcze<text:span text:style-name="T11">ń</text:span>. Prowizja wyliczana jest osobno dla poszczególnych walut, <text:tab/>w zale<text:span text:style-name="T11">ż</text:span>no<text:span text:style-name="T11">ś</text:span>ci od tego, w jakiej walucie zosta<text:span text:style-name="T11">ł </text:span>dokonany zakup. PHOENIX&amp;PHOENIX drog<text:span text:style-name="T11">ą </text:span>elektroniczn<text:span text:style-name="T11">ą <text:tab/></text:span>wysy<text:span text:style-name="T11">ł</text:span>a rozliczenia prowizji Cz<text:span text:style-name="T11">ł</text:span>onkom Klubu do 14 dni od zamkni<text:span text:style-name="T11">ę</text:span>cia miesi<text:span text:style-name="T11">ą</text:span>ca. O ile Cz<text:span text:style-name="T11">ł</text:span>onek Klubu nie <text:tab/>zgadza si<text:span text:style-name="T11">ę </text:span>z danymi, zawartymi w rozliczeniu, lub s<text:span text:style-name="T11">ą </text:span>one rozbie<text:span text:style-name="T11">ż</text:span>ne z jego w<text:span text:style-name="T11">ł</text:span>asnymi, mo<text:span text:style-name="T11">ż</text:span>e zasygnalizowa<text:span text:style-name="T11">ć </text:span>to <text:tab/>na pi<text:span text:style-name="T11">ś</text:span>mie PHOENIX&amp;PHOENIX w ci<text:span text:style-name="T11">ą</text:span>gu 7 dni od otrzymania rozliczenia. Po up<text:span text:style-name="T11">ł</text:span>ywie tego okresu reklamacje <text:tab/>nie b<text:span text:style-name="T11">ę</text:span>d<text:span text:style-name="T11">ą </text:span>przyjmowane. Wyp<text:span text:style-name="T11">ł</text:span>ata prowizji nast<text:span text:style-name="T11">ę</text:span>puje od 14 dnia do ostatniego dnia ka<text:span text:style-name="T11">ż</text:span>dego miesi<text:span text:style-name="T11">ą</text:span>ca, za <text:tab/>poprzedni miesi<text:span text:style-name="T11">ą</text:span>c, po wystawieniu przez Cz<text:span text:style-name="T11">ł</text:span>onka Klubu zgodnej z aktualnie obowi<text:span text:style-name="T11">ą</text:span>zuj<text:span text:style-name="T11">ą</text:span>cymi przepisami <text:tab/>prawnymi faktury (prowizja z VAT) lub rachunku (prowizja bez VAT) na sum<text:span text:style-name="T11">ę </text:span>wyst<text:span text:style-name="T11">ę</text:span>puj<text:span text:style-name="T11">ą</text:span>c<text:span text:style-name="T11">ą </text:span>w w/w rozliczeniu. <text:tab/>Po zamkni<text:span text:style-name="T11">ę</text:span>ciu roku rozliczeniowego (który trwa od 1 stycznia do 31 grudnia) Cz<text:span text:style-name="T11">ł</text:span>onek Klubu jest obowi<text:span text:style-name="T11">ą</text:span>zany <text:tab/>przedstawi<text:span text:style-name="T11">ć </text:span>PHOENIX&amp;PHOENIX faktur<text:span text:style-name="T11">ę </text:span>lub rachunek poprawnie wystawione przez swoj<text:span text:style-name="T11">ą </text:span>firm<text:span text:style-name="T11">ę</text:span>, <text:tab/>opiewaj<text:span text:style-name="T11">ą</text:span>ce na prowizj<text:span text:style-name="T11">ę </text:span>za zamkni<text:span text:style-name="T11">ę</text:span>ty ju<text:span text:style-name="T11">ż </text:span>rok ( najpóźniej do końca stycznia ) .</text:p>
      <text:p text:style-name="P33"/>
      <text:p text:style-name="P33"><text:tab/>3.3 – Warunki uzyskania wypłaty prowizji </text:p>
      <text:p text:style-name="P33"><text:s text:c="2"/><text:tab/>a. Posiadanie statusu aktywnego Członka Klubu Konsumentów ( zakup pakietu aktywności w danym <text:tab/>miesiącu).</text:p>
      <text:p text:style-name="P33"><text:s/><text:tab/>b. Wystawienie poprawnego rachunku lub faktury przez przedsiębiorstwo ( przedsiębiorcę ), o odpowiednim <text:tab/>dla danego państwa zakresie działalności.</text:p>
      <text:p text:style-name="P33"><text:s text:c="5"/><text:tab/>c. Zgodny z aktualnym planem wynagrodzenia <text:s/>PHOENIX&amp;PHOENIX.</text:p>
      <text:p text:style-name="P33"/>
      <text:p text:style-name="P33"><text:tab/>4. Zasady wynagradzania Członków Klubu Konsumentów zgodne z planem marketingowym <text:tab/>PHOENIX&amp;PHOENIX: </text:p>
      <text:p text:style-name="P33"/>
      <text:list xml:id="list32499159" text:style-name="L5">
        <text:list-item>
          <text:list>
            <text:list-item>
              <text:p text:style-name="P45">– aktywność własna w okresie rozliczeniowym pakietu 4 butelek szamponu Elixir&amp;Unisex.</text:p>
            </text:list-item>
            <text:list-item>
              <text:p text:style-name="P45">- Dla Członka Klubu Konsumentów który nie spełni warunku „Aktywność własna „ wynagrodzenie za dany okres aktywności niezostanie naliczone ( warunek konieczny do uzyskania prowizji ze swojej aktywnej grupy konsumenckiej).</text:p>
            </text:list-item>
            <text:list-item>
              <text:p text:style-name="P45">- minimalne wypłacane wynagrodzenie prowizyjne wynosi 100 zł ( sto złotych ) , natomiast wszystkie prowizje kumulują się do uzyskania wymaganego minimum.</text:p>
            </text:list-item>
            <text:list-item>
              <text:p text:style-name="P45">- wysokość wynagrodzenia Klubowicza wynika z uzyskanego przez własną grupę Konsumencką obrotu z okresu rozliczeniowego zakupów własnej grupy konsumenckiej oferowanych przez PHOENIEX&amp;PHOENIX produktów naliczane według aktualnego planu wynagrodzeń w zależności od różnicy między poziomami w grupie Konsumenckiej. </text:p>
            </text:list-item>
            <text:list-item>
              <text:p text:style-name="P45"><text:soft-page-break/>- Premia poziomowa: prowizja powstająca na każdym z 10 aktywnych poziomów w dół od zakupu pakietów aktywności Członków Klubu Konsumenta we własnej grupie konsumenckiej. </text:p>
            </text:list-item>
            <text:list-item>
              <text:p text:style-name="P45">- Plan prowizji PHOENIX&amp;PHOENIX KLUB KONSUMENTÓW w przeliczeniu 1 punkt = 1,5zł brutto:</text:p>
            </text:list-item>
          </text:list>
        </text:list-item>
      </text:list>
      <text:p text:style-name="P30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poziom</text:p>
          </table:table-cell>
          <table:table-cell table:style-name="Tabela1.A1" office:value-type="string">
            <text:p text:style-name="P23">Każdy aktywny Członek Klubu na 1 linii (poziomie) swojej grupy konsumenckiej 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8">Premia poziomowa w zł</text:p>
          </table:table-cell>
        </table:table-row>
        <table:table-row>
          <table:table-cell table:style-name="Tabela1.A2" office:value-type="float" office:value="1">
            <text:p text:style-name="P24">1</text:p>
          </table:table-cell>
          <table:table-cell table:style-name="Tabela1.B2" office:value-type="string">
            <text:p text:style-name="P24">Lider <text:s text:c="75"/>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2 pkt - 18,00 zł</text:p>
          </table:table-cell>
        </table:table-row>
        <table:table-row>
          <table:table-cell table:style-name="Tabela1.A2" office:value-type="float" office:value="2">
            <text:p text:style-name="P24">2</text:p>
          </table:table-cell>
          <table:table-cell table:style-name="Tabela1.B2" office:value-type="string">
            <text:p text:style-name="P24">Lider <text:s text:c="75"/>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0 pkt - 15,00 zł</text:p>
          </table:table-cell>
        </table:table-row>
        <table:table-row>
          <table:table-cell table:style-name="Tabela1.A2" office:value-type="float" office:value="3">
            <text:p text:style-name="P24">3</text:p>
          </table:table-cell>
          <table:table-cell table:style-name="Tabela1.B2" office:value-type="string">
            <text:p text:style-name="P24">Lider <text:s text:c="75"/>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0 pkt - 15,00 zł</text:p>
          </table:table-cell>
        </table:table-row>
        <table:table-row>
          <table:table-cell table:style-name="Tabela1.A2" office:value-type="float" office:value="4">
            <text:p text:style-name="P24">4</text:p>
          </table:table-cell>
          <table:table-cell table:style-name="Tabela1.B2" office:value-type="string">
            <text:p text:style-name="P24">Lider <text:s text:c="75"/>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0 pkt - 15,00 zł</text:p>
          </table:table-cell>
        </table:table-row>
        <table:table-row>
          <table:table-cell table:style-name="Tabela1.A2" office:value-type="float" office:value="5">
            <text:p text:style-name="P24">5</text:p>
          </table:table-cell>
          <table:table-cell table:style-name="Tabela1.B2" office:value-type="string">
            <text:p text:style-name="P24">Lider <text:s text:c="75"/>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0 pkt - 15,00 zł</text:p>
          </table:table-cell>
        </table:table-row>
        <table:table-row>
          <table:table-cell table:style-name="Tabela1.A2" office:value-type="float" office:value="6">
            <text:p text:style-name="P19">6</text:p>
          </table:table-cell>
          <table:table-cell table:style-name="Tabela1.B2" office:value-type="string">
            <text:p text:style-name="P19">Super Lider <text:s text:c="6"/>3 aktywnych os. na pierwszej linii </text:p>
          </table:table-cell>
          <table:table-cell table:style-name="Tabela1.B2" office:value-type="string">
            <text:p text:style-name="P19">x</text:p>
          </table:table-cell>
          <table:table-cell table:style-name="Tabela1.B2" office:value-type="string">
            <text:p text:style-name="P20">8 pkt - 12,00 zł</text:p>
          </table:table-cell>
        </table:table-row>
        <table:table-row>
          <table:table-cell table:style-name="Tabela1.A2" office:value-type="float" office:value="7">
            <text:p text:style-name="P24">7</text:p>
          </table:table-cell>
          <table:table-cell table:style-name="Tabela1.B2" office:value-type="string">
            <text:p text:style-name="P24">Elit Lider <text:s text:c="14"/>5 aktywnych os. na pierwszej linii 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2 pkt - 3,00 zł</text:p>
          </table:table-cell>
        </table:table-row>
        <table:table-row>
          <table:table-cell table:style-name="Tabela1.A2" office:value-type="float" office:value="8">
            <text:p text:style-name="P24">8</text:p>
          </table:table-cell>
          <table:table-cell table:style-name="Tabela1.B2" office:value-type="string">
            <text:p text:style-name="P24">Szafir Lider <text:s text:c="7"/>10 aktywnych os. Na pierwszej linii 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 pkt - 1,50 zł</text:p>
          </table:table-cell>
        </table:table-row>
        <table:table-row>
          <table:table-cell table:style-name="Tabela1.A2" office:value-type="float" office:value="9">
            <text:p text:style-name="P24">9</text:p>
          </table:table-cell>
          <table:table-cell table:style-name="Tabela1.B2" office:value-type="string">
            <text:p text:style-name="P24">Szmaragd Lider 15 aktywnych os. Na pierwszej linii 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 pkt - 1,50 zł</text:p>
          </table:table-cell>
        </table:table-row>
        <table:table-row>
          <table:table-cell table:style-name="Tabela1.A2" office:value-type="float" office:value="10">
            <text:p text:style-name="P24">10</text:p>
          </table:table-cell>
          <table:table-cell table:style-name="Tabela1.B2" office:value-type="string">
            <text:p text:style-name="P24">Prezydent <text:s text:c="10"/>20 aktywnych os. Na pierwszej linii</text:p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5">1 pkt - 1,50 zł</text:p>
          </table:table-cell>
        </table:table-row>
      </table:table>
      <text:p text:style-name="P7"/>
      <text:p text:style-name="P28"/>
      <text:list xml:id="list32512583" text:style-name="L6">
        <text:list-header>
          <text:p text:style-name="P38"><text:s text:c="4"/>(PRYKŁADOWY) :Plan prowizji PHOENIX&amp;PHOENIX KLUB KONSUMENTÓW</text:p>
          <text:p text:style-name="P38"><text:s/></text:p>
        </text:list-header>
      </text:list>
      <text:p text:style-name="P6"/>
      <text:p text:style-name="P4">1 ) Np: Każdy czysto teoretycznie sponsoruje po 3 osoby 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poziom</text:p>
          </table:table-cell>
          <table:table-cell table:style-name="Tabela4.A1" office:value-type="string">
            <text:p text:style-name="P23">każdy aktywny Członek Klubu na 10 <text:s/>poziomach 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18">Premia poziomowa w zł</text:p>
          </table:table-cell>
          <table:table-cell table:style-name="Tabela4.E1" office:value-type="string">
            <text:p text:style-name="P23">Suma prowizji w zł na poszczególnych poziomach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B2" office:value-type="string">
            <text:p text:style-name="P24">Lider <text:s text:c="24"/>3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8">
            <text:p text:style-name="P25">18</text:p>
          </table:table-cell>
          <table:table-cell table:style-name="Tabela4.E2" office:value-type="string">
            <text:p text:style-name="P24">36 pkt. <text:s text:c="39"/>54</text:p>
          </table:table-cell>
        </table:table-row>
        <table:table-row>
          <table:table-cell table:style-name="Tabela4.A2" office:value-type="float" office:value="2">
            <text:p text:style-name="P24">2</text:p>
          </table:table-cell>
          <table:table-cell table:style-name="Tabela4.B2" office:value-type="string">
            <text:p text:style-name="P24">Lider <text:s text:c="24"/>9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5">
            <text:p text:style-name="P25">15</text:p>
          </table:table-cell>
          <table:table-cell table:style-name="Tabela4.E2" office:value-type="string">
            <text:p text:style-name="P24">90 pkt. <text:s text:c="37"/>135</text:p>
          </table:table-cell>
        </table:table-row>
        <table:table-row>
          <table:table-cell table:style-name="Tabela4.A2" office:value-type="float" office:value="3">
            <text:p text:style-name="P24">3</text:p>
          </table:table-cell>
          <table:table-cell table:style-name="Tabela4.B2" office:value-type="string">
            <text:p text:style-name="P24">Lider <text:s text:c="22"/>27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5">
            <text:p text:style-name="P25">15</text:p>
          </table:table-cell>
          <table:table-cell table:style-name="Tabela4.E2" office:value-type="string">
            <text:p text:style-name="P24">270 pkt. <text:s text:c="35"/>405</text:p>
          </table:table-cell>
        </table:table-row>
        <table:table-row>
          <table:table-cell table:style-name="Tabela4.A2" office:value-type="float" office:value="4">
            <text:p text:style-name="P24">4</text:p>
          </table:table-cell>
          <table:table-cell table:style-name="Tabela4.B2" office:value-type="string">
            <text:p text:style-name="P24">Lider <text:s text:c="22"/>81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5">
            <text:p text:style-name="P25">15</text:p>
          </table:table-cell>
          <table:table-cell table:style-name="Tabela4.E2" office:value-type="string">
            <text:p text:style-name="P24">810 pkt. <text:s text:c="33"/>1215</text:p>
          </table:table-cell>
        </table:table-row>
        <table:table-row>
          <table:table-cell table:style-name="Tabela4.A2" office:value-type="float" office:value="5">
            <text:p text:style-name="P24">5</text:p>
          </table:table-cell>
          <table:table-cell table:style-name="Tabela4.B2" office:value-type="string">
            <text:p text:style-name="P24">Lider <text:s text:c="20"/>243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5">
            <text:p text:style-name="P25">15</text:p>
          </table:table-cell>
          <table:table-cell table:style-name="Tabela4.E2" office:value-type="string">
            <text:p text:style-name="P24">2430 pkt. <text:s text:c="31"/>3645</text:p>
          </table:table-cell>
        </table:table-row>
        <table:table-row>
          <table:table-cell table:style-name="Tabela4.A2" office:value-type="float" office:value="6">
            <text:p text:style-name="P19">6</text:p>
          </table:table-cell>
          <table:table-cell table:style-name="Tabela4.B2" office:value-type="string">
            <text:p text:style-name="P19">Super Lider <text:s text:c="8"/>729</text:p>
          </table:table-cell>
          <table:table-cell table:style-name="Tabela4.B2" office:value-type="string">
            <text:p text:style-name="P19">x</text:p>
          </table:table-cell>
          <table:table-cell table:style-name="Tabela4.A2" office:value-type="float" office:value="12">
            <text:p text:style-name="P20">12</text:p>
          </table:table-cell>
          <table:table-cell table:style-name="Tabela4.E2" office:value-type="string">
            <text:p text:style-name="P19">5832 pkt. <text:s text:c="30"/>8748</text:p>
          </table:table-cell>
        </table:table-row>
        <table:table-row>
          <table:table-cell table:style-name="Tabela4.A2" office:value-type="float" office:value="7">
            <text:p text:style-name="P24">7</text:p>
          </table:table-cell>
          <table:table-cell table:style-name="Tabela4.B2" office:value-type="string">
            <text:p text:style-name="P24">Elit Lider <text:s text:c="11"/>2187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3">
            <text:p text:style-name="P25">3</text:p>
          </table:table-cell>
          <table:table-cell table:style-name="Tabela4.E8" office:value-type="float" office:value="6561">
            <text:p text:style-name="P24">6561</text:p>
          </table:table-cell>
        </table:table-row>
        <table:table-row>
          <table:table-cell table:style-name="Tabela4.A2" office:value-type="float" office:value="8">
            <text:p text:style-name="P24">8</text:p>
          </table:table-cell>
          <table:table-cell table:style-name="Tabela4.B2" office:value-type="string">
            <text:p text:style-name="P24">Szafir Lider <text:s text:c="7"/>6561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.5">
            <text:p text:style-name="P25">1,5</text:p>
          </table:table-cell>
          <table:table-cell table:style-name="Tabela4.E8" office:value-type="float" office:value="9841.5">
            <text:p text:style-name="P24">9841,5</text:p>
          </table:table-cell>
        </table:table-row>
        <table:table-row>
          <table:table-cell table:style-name="Tabela4.A2" office:value-type="float" office:value="9">
            <text:p text:style-name="P24">9</text:p>
          </table:table-cell>
          <table:table-cell table:style-name="Tabela4.B2" office:value-type="string">
            <text:p text:style-name="P24">Szmaragd Lider19683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.5">
            <text:p text:style-name="P25">1,5</text:p>
          </table:table-cell>
          <table:table-cell table:style-name="Tabela4.E8" office:value-type="float" office:value="29526">
            <text:p text:style-name="P24">29526</text:p>
          </table:table-cell>
        </table:table-row>
        <text:soft-page-break/>
        <table:table-row>
          <table:table-cell table:style-name="Tabela4.A2" office:value-type="float" office:value="10">
            <text:p text:style-name="P24">10</text:p>
          </table:table-cell>
          <table:table-cell table:style-name="Tabela4.B2" office:value-type="string">
            <text:p text:style-name="P24">Prezydent <text:s text:c="8"/>59049</text:p>
          </table:table-cell>
          <table:table-cell table:style-name="Tabela4.B2" office:value-type="string">
            <text:p text:style-name="P24">x</text:p>
          </table:table-cell>
          <table:table-cell table:style-name="Tabela4.A2" office:value-type="float" office:value="1.5">
            <text:p text:style-name="P25">1,5</text:p>
          </table:table-cell>
          <table:table-cell table:style-name="Tabela4.E8" office:value-type="float" office:value="88573.5">
            <text:p text:style-name="P5">88573,5</text:p>
          </table:table-cell>
        </table:table-row>
      </table:table>
      <text:p text:style-name="P8"/>
      <text:p text:style-name="P28"/>
      <text:p text:style-name="P4">2 ) Np: Każdy czysto teoretycznie sponsoruje po 4 osoby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3">poziom</text:p>
          </table:table-cell>
          <table:table-cell table:style-name="Tabela5.A1" office:value-type="string">
            <text:p text:style-name="P23">każdy aktywny Członek Klubu na 10 <text:s/>poziomach </text:p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18">Premia poziomowa w zł</text:p>
          </table:table-cell>
          <table:table-cell table:style-name="Tabela5.E1" office:value-type="string">
            <text:p text:style-name="P23">Suma prowizji w zł na poszczególnych poziomach </text:p>
          </table:table-cell>
        </table:table-row>
        <table:table-row>
          <table:table-cell table:style-name="Tabela5.A2" office:value-type="float" office:value="1">
            <text:p text:style-name="P24">1</text:p>
          </table:table-cell>
          <table:table-cell table:style-name="Tabela5.B2" office:value-type="string">
            <text:p text:style-name="P24">Lider <text:s text:c="24"/>4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8">
            <text:p text:style-name="P25">18</text:p>
          </table:table-cell>
          <table:table-cell table:style-name="Tabela5.E2" office:value-type="string">
            <text:p text:style-name="P24">48 pkt. <text:s text:c="39"/>72</text:p>
          </table:table-cell>
        </table:table-row>
        <table:table-row>
          <table:table-cell table:style-name="Tabela5.A2" office:value-type="float" office:value="2">
            <text:p text:style-name="P24">2</text:p>
          </table:table-cell>
          <table:table-cell table:style-name="Tabela5.B2" office:value-type="string">
            <text:p text:style-name="P24">Lider <text:s text:c="22"/>16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5">
            <text:p text:style-name="P25">15</text:p>
          </table:table-cell>
          <table:table-cell table:style-name="Tabela5.E2" office:value-type="string">
            <text:p text:style-name="P24">160 pkt. <text:s text:c="35"/>240</text:p>
          </table:table-cell>
        </table:table-row>
        <table:table-row>
          <table:table-cell table:style-name="Tabela5.A2" office:value-type="float" office:value="3">
            <text:p text:style-name="P24">3</text:p>
          </table:table-cell>
          <table:table-cell table:style-name="Tabela5.B2" office:value-type="string">
            <text:p text:style-name="P24">Lider <text:s text:c="22"/>64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5">
            <text:p text:style-name="P25">15</text:p>
          </table:table-cell>
          <table:table-cell table:style-name="Tabela5.E2" office:value-type="string">
            <text:p text:style-name="P24">640 pkt. <text:s text:c="35"/>960</text:p>
          </table:table-cell>
        </table:table-row>
        <table:table-row>
          <table:table-cell table:style-name="Tabela5.A2" office:value-type="float" office:value="4">
            <text:p text:style-name="P24">4</text:p>
          </table:table-cell>
          <table:table-cell table:style-name="Tabela5.B2" office:value-type="string">
            <text:p text:style-name="P24">Lider <text:s text:c="20"/>256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5">
            <text:p text:style-name="P25">15</text:p>
          </table:table-cell>
          <table:table-cell table:style-name="Tabela5.E2" office:value-type="string">
            <text:p text:style-name="P24">2560 pkt. <text:s text:c="31"/>3840</text:p>
          </table:table-cell>
        </table:table-row>
        <table:table-row>
          <table:table-cell table:style-name="Tabela5.A2" office:value-type="float" office:value="5">
            <text:p text:style-name="P24">5</text:p>
          </table:table-cell>
          <table:table-cell table:style-name="Tabela5.B2" office:value-type="string">
            <text:p text:style-name="P24">Lider <text:s text:c="18"/>1024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5">
            <text:p text:style-name="P25">15</text:p>
          </table:table-cell>
          <table:table-cell table:style-name="Tabela5.E2" office:value-type="string">
            <text:p text:style-name="P5">10240 pkt. <text:s text:c="27"/>15360</text:p>
          </table:table-cell>
        </table:table-row>
        <table:table-row>
          <table:table-cell table:style-name="Tabela5.A2" office:value-type="float" office:value="6">
            <text:p text:style-name="P19">6</text:p>
          </table:table-cell>
          <table:table-cell table:style-name="Tabela5.B2" office:value-type="string">
            <text:p text:style-name="P1">Super Lider <text:s text:c="6"/>4096</text:p>
          </table:table-cell>
          <table:table-cell table:style-name="Tabela5.B2" office:value-type="string">
            <text:p text:style-name="P19">x</text:p>
          </table:table-cell>
          <table:table-cell table:style-name="Tabela5.A2" office:value-type="float" office:value="12">
            <text:p text:style-name="P20">12</text:p>
          </table:table-cell>
          <table:table-cell table:style-name="Tabela5.E2" office:value-type="string">
            <text:p text:style-name="P1">32768 pkt. <text:s text:c="26"/>49152</text:p>
          </table:table-cell>
        </table:table-row>
        <table:table-row>
          <table:table-cell table:style-name="Tabela5.A2" office:value-type="float" office:value="7">
            <text:p text:style-name="P24">7</text:p>
          </table:table-cell>
          <table:table-cell table:style-name="Tabela5.B2" office:value-type="string">
            <text:p text:style-name="P5">Elit Lider <text:s text:c="9"/>16384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3">
            <text:p text:style-name="P25">3</text:p>
          </table:table-cell>
          <table:table-cell table:style-name="Tabela5.E8" office:value-type="float" office:value="49152">
            <text:p text:style-name="P24">49152</text:p>
          </table:table-cell>
        </table:table-row>
        <table:table-row>
          <table:table-cell table:style-name="Tabela5.A2" office:value-type="float" office:value="8">
            <text:p text:style-name="P24">8</text:p>
          </table:table-cell>
          <table:table-cell table:style-name="Tabela5.B2" office:value-type="string">
            <text:p text:style-name="P5">Szafir Lider <text:s text:c="5"/>65536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.5">
            <text:p text:style-name="P25">1,5</text:p>
          </table:table-cell>
          <table:table-cell table:style-name="Tabela5.E8" office:value-type="float" office:value="98304">
            <text:p text:style-name="P5">98304</text:p>
          </table:table-cell>
        </table:table-row>
        <table:table-row>
          <table:table-cell table:style-name="Tabela5.A2" office:value-type="float" office:value="9">
            <text:p text:style-name="P24">9</text:p>
          </table:table-cell>
          <table:table-cell table:style-name="Tabela5.B2" office:value-type="string">
            <text:p text:style-name="P5">Szmaragd L. <text:s text:c="2"/>262144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.5">
            <text:p text:style-name="P25">1,5</text:p>
          </table:table-cell>
          <table:table-cell table:style-name="Tabela5.E8" office:value-type="float" office:value="393216">
            <text:p text:style-name="P24">393216</text:p>
          </table:table-cell>
        </table:table-row>
        <table:table-row>
          <table:table-cell table:style-name="Tabela5.A2" office:value-type="float" office:value="10">
            <text:p text:style-name="P24">10</text:p>
          </table:table-cell>
          <table:table-cell table:style-name="Tabela5.B2" office:value-type="string">
            <text:p text:style-name="P5">Prezydent <text:s text:c="4"/>1048576</text:p>
          </table:table-cell>
          <table:table-cell table:style-name="Tabela5.B2" office:value-type="string">
            <text:p text:style-name="P24">x</text:p>
          </table:table-cell>
          <table:table-cell table:style-name="Tabela5.A2" office:value-type="float" office:value="1.5">
            <text:p text:style-name="P25">1,5</text:p>
          </table:table-cell>
          <table:table-cell table:style-name="Tabela5.E8" office:value-type="float" office:value="1574912">
            <text:p text:style-name="P5">1574912</text:p>
          </table:table-cell>
        </table:table-row>
      </table:table>
      <text:p text:style-name="P8"/>
      <text:p text:style-name="P8"/>
      <text:p text:style-name="P4"/>
      <text:p text:style-name="P4">3 ) Np: Każdy <text:s/>czysto <text:s/>teoretycznie <text:s/>sponsoruje <text:s/>po <text:s/>5 <text:s/>osoby <text:s/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3">poziom</text:p>
          </table:table-cell>
          <table:table-cell table:style-name="Tabela6.A1" office:value-type="string">
            <text:p text:style-name="P23">każdy aktywny Członek Klubu na 10 <text:s/>poziomach 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8">Premia poziomowa w zł</text:p>
          </table:table-cell>
          <table:table-cell table:style-name="Tabela6.E1" office:value-type="string">
            <text:p text:style-name="P23">Suma prowizji w zł na poszczególnych poziomach </text:p>
          </table:table-cell>
        </table:table-row>
        <table:table-row>
          <table:table-cell table:style-name="Tabela6.A2" office:value-type="float" office:value="1">
            <text:p text:style-name="P24">1</text:p>
          </table:table-cell>
          <table:table-cell table:style-name="Tabela6.B2" office:value-type="string">
            <text:p text:style-name="P24">Lider <text:s text:c="21"/>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8">
            <text:p text:style-name="P25">18</text:p>
          </table:table-cell>
          <table:table-cell table:style-name="Tabela6.E2" office:value-type="string">
            <text:p text:style-name="P24">60 pkt. <text:s text:c="41"/>90</text:p>
          </table:table-cell>
        </table:table-row>
        <table:table-row>
          <table:table-cell table:style-name="Tabela6.A2" office:value-type="float" office:value="2">
            <text:p text:style-name="P24">2</text:p>
          </table:table-cell>
          <table:table-cell table:style-name="Tabela6.B2" office:value-type="string">
            <text:p text:style-name="P24">Lider <text:s text:c="19"/>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5">
            <text:p text:style-name="P25">15</text:p>
          </table:table-cell>
          <table:table-cell table:style-name="Tabela6.E2" office:value-type="string">
            <text:p text:style-name="P24">250 pkt. <text:s text:c="37"/>375</text:p>
          </table:table-cell>
        </table:table-row>
        <table:table-row>
          <table:table-cell table:style-name="Tabela6.A2" office:value-type="float" office:value="3">
            <text:p text:style-name="P24">3</text:p>
          </table:table-cell>
          <table:table-cell table:style-name="Tabela6.B2" office:value-type="string">
            <text:p text:style-name="P24">Lider <text:s text:c="17"/>1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5">
            <text:p text:style-name="P25">15</text:p>
          </table:table-cell>
          <table:table-cell table:style-name="Tabela6.E2" office:value-type="string">
            <text:p text:style-name="P24">1250 pkt. <text:s text:c="33"/>1500</text:p>
          </table:table-cell>
        </table:table-row>
        <table:table-row>
          <table:table-cell table:style-name="Tabela6.A2" office:value-type="float" office:value="4">
            <text:p text:style-name="P24">4</text:p>
          </table:table-cell>
          <table:table-cell table:style-name="Tabela6.B2" office:value-type="string">
            <text:p text:style-name="P24">Lider <text:s text:c="17"/>6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5">
            <text:p text:style-name="P25">15</text:p>
          </table:table-cell>
          <table:table-cell table:style-name="Tabela6.E2" office:value-type="string">
            <text:p text:style-name="P5">6250 pkt. <text:s text:c="33"/>9375</text:p>
          </table:table-cell>
        </table:table-row>
        <table:table-row>
          <table:table-cell table:style-name="Tabela6.A2" office:value-type="float" office:value="5">
            <text:p text:style-name="P24">5</text:p>
          </table:table-cell>
          <table:table-cell table:style-name="Tabela6.B2" office:value-type="string">
            <text:p text:style-name="P5">Lider <text:s text:c="15"/>31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5">
            <text:p text:style-name="P25">15</text:p>
          </table:table-cell>
          <table:table-cell table:style-name="Tabela6.E2" office:value-type="string">
            <text:p text:style-name="P5">31250 pkt. <text:s text:c="29"/>46875</text:p>
          </table:table-cell>
        </table:table-row>
        <table:table-row>
          <table:table-cell table:style-name="Tabela6.A2" office:value-type="float" office:value="6">
            <text:p text:style-name="P21">6</text:p>
          </table:table-cell>
          <table:table-cell table:style-name="Tabela6.B2" office:value-type="string">
            <text:p text:style-name="P2">Super Lider <text:s text:c="2"/>15625</text:p>
          </table:table-cell>
          <table:table-cell table:style-name="Tabela6.B2" office:value-type="string">
            <text:p text:style-name="P21">x</text:p>
          </table:table-cell>
          <table:table-cell table:style-name="Tabela6.A2" office:value-type="float" office:value="12">
            <text:p text:style-name="P22">12</text:p>
          </table:table-cell>
          <table:table-cell table:style-name="Tabela6.E2" office:value-type="string">
            <text:p text:style-name="P2">125000 pkt. <text:s text:c="24"/>187500</text:p>
          </table:table-cell>
        </table:table-row>
        <table:table-row>
          <table:table-cell table:style-name="Tabela6.A2" office:value-type="float" office:value="7">
            <text:p text:style-name="P24">7</text:p>
          </table:table-cell>
          <table:table-cell table:style-name="Tabela6.B2" office:value-type="string">
            <text:p text:style-name="P5">Elit Lider <text:s text:c="7"/>711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3">
            <text:p text:style-name="P25">3</text:p>
          </table:table-cell>
          <table:table-cell table:style-name="Tabela6.E8" office:value-type="float" office:value="213375">
            <text:p text:style-name="P24">213375</text:p>
          </table:table-cell>
        </table:table-row>
        <table:table-row>
          <table:table-cell table:style-name="Tabela6.A2" office:value-type="float" office:value="8">
            <text:p text:style-name="P24">8</text:p>
          </table:table-cell>
          <table:table-cell table:style-name="Tabela6.B2" office:value-type="string">
            <text:p text:style-name="P5">Szafir Lider <text:s/>3906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.5">
            <text:p text:style-name="P25">1,5</text:p>
          </table:table-cell>
          <table:table-cell table:style-name="Tabela6.E8" office:value-type="float" office:value="585937.5">
            <text:p text:style-name="P5">585937,5</text:p>
          </table:table-cell>
        </table:table-row>
        <table:table-row>
          <table:table-cell table:style-name="Tabela6.A2" office:value-type="float" office:value="9">
            <text:p text:style-name="P24">9</text:p>
          </table:table-cell>
          <table:table-cell table:style-name="Tabela6.B2" office:value-type="string">
            <text:p text:style-name="P5">Szmaragd L19531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.5">
            <text:p text:style-name="P25">1,5</text:p>
          </table:table-cell>
          <table:table-cell table:style-name="Tabela6.E8" office:value-type="float" office:value="2929687.5">
            <text:p text:style-name="P24">2929687,5</text:p>
          </table:table-cell>
        </table:table-row>
        <table:table-row>
          <table:table-cell table:style-name="Tabela6.A2" office:value-type="float" office:value="10">
            <text:p text:style-name="P24">10</text:p>
          </table:table-cell>
          <table:table-cell table:style-name="Tabela6.B2" office:value-type="string">
            <text:p text:style-name="P5">Prezydent <text:s text:c="2"/>9765625</text:p>
          </table:table-cell>
          <table:table-cell table:style-name="Tabela6.B2" office:value-type="string">
            <text:p text:style-name="P24">x</text:p>
          </table:table-cell>
          <table:table-cell table:style-name="Tabela6.A2" office:value-type="float" office:value="1.5">
            <text:p text:style-name="P25">1,5</text:p>
          </table:table-cell>
          <table:table-cell table:style-name="Tabela6.E8" office:value-type="float" office:value="14648437.5">
            <text:p text:style-name="P5">14648437,5</text:p>
          </table:table-cell>
        </table:table-row>
      </table:table>
      <text:p text:style-name="P3"/>
      <text:p text:style-name="P9"><text:soft-page-break/><text:tab/>Przykładowe prowizje comiesięczne przy aktywacji comiesięcznej 172zł netto za cztery butelki Elixir&amp;Unisex .</text:p>
      <text:p text:style-name="P29"><text:s/></text:p>
      <text:list xml:id="list32503262" text:style-name="L7">
        <text:list-item>
          <text:p text:style-name="P46"><text:span text:style-name="T12">I - <text:s/>Premia motywacyjna (samochodowa):</text:span> dla aktywnych liderów Klubu Konsumentów budujących i pomagających swoje grupie konsumenckiej w osiągnięciu ”Sukcesu na Start” <text:s/>PHOENIX&amp;PHOENIX. Motywacyjne premie samochodowe ze stajni Audi , BMW , Mercedes w postaci leasingu i rat kredytowych .</text:p>
          <text:p text:style-name="P46">Przewidziane są po 3 premie samochodowe dla naszych aktywnych klubowiczów we wszystkich liniach sponsorowania rozpoczynających się od PHOENIX&amp;PHOENIX.</text:p>
          <text:p text:style-name="P46">Warunki jakie trzeba spełni : </text:p>
          <text:p text:style-name="P46">5.1 – Pierwszy <text:s/>,który w swojej strukturze do 5 poziomu osiągnie 15000 pkt. z aktywnych klubowiczów w swojej grupie konsumentów i przez 3 miesiące powtórzy minimum ten wynik w 4 miesiącu otrzyma premię samochodową w wysokości : 1800 zł, drugi Klubowicz 1200zł, a trzeci 900 zł.</text:p>
          <text:p text:style-name="P46">5.2 – Własna aktywność w każdym miesiącu od momentu startu w programie</text:p>
          <text:p text:style-name="P46">5.3 – 10 aktywnych klubowiczów na pierwszej linii sponsorowania przez trzy miesiące i w każdym okresie rozliczeniowym i gdy premia zostanie już przyznana. Warunek do spełnienia by w każdym okresie rozliczeniowym otrzymać premię motywacyjną na ratę samochodową. </text:p>
          <text:p text:style-name="P46">5.4 – 15000 pkt. z aktywnych Członków Klubu Konsumenta w swojej grupie do 5 aktywnego poziomu przez 3 miesiące i w każdym kolejnym okresie rozliczeniowym gdy premia zostanie już przyznana. Warunek do spełnienia by w każdym okresie rozliczeniowym otrzymać premię motywacyjną na ratę samochodową. </text:p>
          <text:p text:style-name="P46"><text:s text:c="2"/></text:p>
        </text:list-item>
      </text:list>
      <text:p text:style-name="P29"/>
      <text:p text:style-name="P12"><text:tab/>I - Premia motywacyjna (samochodowa) – warunki do spełnienia by otrzymać premię samochodową w <text:tab/>każdym <text:tab/>okresie rozliczeniowym:</text:p>
      <text:p text:style-name="P12"/>
      <text:p text:style-name="P12"><text:tab/>Pierwszych trzech klubowiczów , którzy jako pierwsi zbudują swoją strukturę na poziomie 15000 pkt. i więcej <text:tab/>z aktywnych Klubowiczów i utrzymają przez 3 miesiące aktywna strukturę Klubowiczów minimum 15000 pkt. <text:tab/>Z aktywnych <text:s/>Klubowiczów pod sobą do 5 poziomu włącznie , oraz w tym samym czasie 3-ech miesięcy 10 <text:tab/>aktywnych klubowiczów w swojej pierwszej linii sponsorskiej . W 4 miesiącu uzyskają możliwość dopłaty do <text:tab/>kredytu lub leasingu na nowy samochód marki Audi , BMW lub Mercedes . Warunkiem płacenia kolejnych rat <text:tab/>jest utrzymanie w każdym miesiącu minimum 15000 pkt. z aktywnych Klubowiczów w swojej strukturze do 5 <text:tab/>poziomu włącznie , oraz 10 aktywnych klubowiczów w pierwszej linii sponsorskiej .Premia zostanie <text:tab/>przyznana Członkom Klubu Konsumenta po przeliczeniu (zsumowaniu) pkt. z trzech kolejnych miesięcy. <text:tab/>Klubowicze którzy osiągną najwyższy poziom pkt. za ten okres i po spełnieniu wyżej zapisanych warunków. </text:p>
      <text:p text:style-name="P12"><text:tab/>Otrzymają kolejno według najwyżej ilości pkt. premie <text:span text:style-name="T4">”Sukcesu na Start”</text:span> <text:s/>:</text:p>
      <text:p text:style-name="P12"/>
      <text:p text:style-name="P12"><text:tab/>Przewidziane są 3 I Premie motywacyjne (samochodowe) <text:span text:style-name="T4">”Sukcesu na Start” </text:span>dla naszych najaktywniejszych <text:tab/>Klubowiczów w każdej linii sponsorowania zaczynającej się od PHOENIX&amp;PHOENIX:</text:p>
      <text:p text:style-name="P12"/>
      <text:p text:style-name="P12"><text:tab/>I – 1800</text:p>
      <text:p text:style-name="P12"><text:tab/>II - 1200 zł </text:p>
      <text:p text:style-name="P10"><text:tab/>III - 900 zł </text:p>
      <text:p text:style-name="P10"/>
      <text:p text:style-name="P10"><text:span text:style-name="T12">II Premia motywacyjna ruchoma (samochodowa):</text:span> dla aktywnych liderów Klubu Konsumentów budujących i pomagających swoje grupie konsumenckiej w osiągnięciu sukcesu w <text:s/>PHOENIX&amp;PHOENIX. Motywacyjne premie samochodowe ze stajni Audi , BMW , Mercedes w postaci leasingu i rat kredytowych .</text:p>
      <text:p text:style-name="P10">Przewidziane są 3 II Premie motywacyjne ruchome (samochodowe) dla naszych aktywnych klubowiczów we wszystkich liniach sponsorowania rozpoczynających się od PHOENIX&amp;PHOENIX.</text:p>
      <text:p text:style-name="P10"/>
      <text:p text:style-name="P10">Warunki do otrzymania takie same jak w „I Premii motywacyjnej (samochodowej)”. <text:s/>Otrzymują ją Członkowie Klubu Konsumenta po wyczerpaniu „I Premii motywacyjnej (samochodowej)” w każdej linii sponsorowania wychodzącej z PHOENIX&amp;PHOENIX na którą się nie zakwalifikowali, mają szansę na II Premię motywacyjną ruchomą (samochodową), z tą jednak różnicą ,że przechodzi ona na kolejnych Członków Klubu Konsumentów, którzy kolejno spełnią powyższe warunki jak w przypadku „I Premii motywacyjnej (samochodowej)” to jest: 15000 pkt. Liczone do piątego poziomu i</text:p>
      <text:p text:style-name="P10"><text:s/>dziesięciu <text:s/>aktywnych Członków Klubu Konsumentów na swojej pierwszej linii sponsorskiej.</text:p>
      <text:p text:style-name="P10">a) <text:s/>Pierwszy aktywny Klubowicz, który w swojej strukturze do 5 poziomu osiągnie 15000 pkt. z aktywnych klubowiczów w swojej grupie konsumentów i przez 3 miesiące powtórzy minimum ten wynik licząc w linii najbliżej położonej PHOENIX&amp;PHOENIX w 4 miesiącu otrzyma premię samochodową w wysokości : 1800 zł.</text:p>
      <text:p text:style-name="P10">b) <text:s/>Drugi aktywny Klubowicz, który w swojej strukturze do 5 poziomu osiągnie 15000 pkt. z aktywnych klubowiczów w swojej grupie konsumentów i przez 3 miesiące powtórzy minimum ten wynik licząc w linii najbliżej położonej PHOENIX&amp;PHOENIX w 4 miesiącu otrzyma premię samochodową w wysokości : 1800 zł. W tym wypadku pierwszy aktywny Klubowicz traci premię w wysokości 1800 zł na rzecz tego następnego Klubowicza i otrzymuje premię w <text:soft-page-break/>wysokości 1200 zł.</text:p>
      <text:p text:style-name="P10">c) Trzeci aktywny Klubowicz, który w swojej strukturze do 5 poziomu osiągnie 15000 pkt. z aktywnych klubowiczów w swojej grupie konsumentów i przez 3 miesiące powtórzy minimum ten wynik licząc w linii najbliżej położonej PHOENIX&amp;PHOENIX w 4 miesiącu otrzyma premię samochodową w wysokości : 1800 zł. Drugi Klubowicz otrzymuje premię 1500 zł, a trzeci Klubowicz 900 zł.</text:p>
      <text:p text:style-name="P10">d) Czwarty <text:s text:c="2"/>aktywny Klubowicz, który w swojej strukturze do 5 poziomu osiągnie 15000 pkt. z aktywnych klubowiczów w swojej grupie konsumentów i przez 3 miesiące powtórzy minimum ten wynik licząc w linii najbliżej położonej PHOENIX&amp;PHOENIX w 4 miesiącu otrzyma premię samochodową w wysokości : 1800 zł. Trzeci aktywny Klubowicz otrzymuje premię 1500 zł, drugi Klubowicz premię 900 zł, a pierwszy Klubowicz traci możliwość uzyskania premii. </text:p>
      <text:p text:style-name="P10">e) I tak kolejno II Premia Motywacyjna (samochodowa) przechodzi na kolejnych Klubowiczów. <text:s/></text:p>
      <text:p text:style-name="P10"/>
      <text:p text:style-name="P40">Każdemu aktywnemu Członkowi Klubu Konsumentów przysługuje wyłącznie tylko jedna premia motywacyjna.</text:p>
      <text:p text:style-name="P40">Członek Klubu Konsumentów, który nie chce Premii na zakup samochodu, otrzymuje w formie pieniężnej 50% procent wartości przysługującej mu premii.</text:p>
      <text:p text:style-name="P10"><text:s/></text:p>
      <text:p text:style-name="P10"><text:s/></text:p>
      <text:p text:style-name="P12">Poziomy liderskie i bonusy poziomowe:</text:p>
      <text:p text:style-name="P12"/>
      <text:p text:style-name="P12">Konsument: to członek klubu który kupuje tyko na własne potrzeby bez polecania (sponsorowania) nowych Członków. </text:p>
      <text:p text:style-name="P12"/>
      <text:p text:style-name="P12">Lider: to każdy aktywny Członek Klubu Konsumentów, który wykupuje swoje pakiety aktywności, poleca produkt innym oraz sponsoruje nowych Klubowiczów w swojej linii konsumenckiej. Przysługują jemu Bonusy (prowizje) sięgające do 5 aktywnego poziomu w jego linii konsumenckiej (sponsorowania).</text:p>
      <text:p text:style-name="P12"/>
      <text:p text:style-name="P12">Super Lider: to każdy aktywny Członek Klubu konsumentów, który ma w swojej strukturze przynajmniej 3 aktynowych klubowiczów w pierwszej linii sponsorowania. Jego Bonusy (prowizje) sięgają do 6 aktywnego poziomu w jego linii konsumenckiej. Jest on uprawniony do posługiwania się tytułem „ Super Lidera „ zawsze gdy od rejestracji i w każdym kolejnym miesiącu wykazuje swoją aktywność w postaci wykupu swojego comiesięcznego pakietu aktywacyjnego. Warunek otrzymania Bonusu (prowizji) do 6 aktywnego poziomu jest mieć przynajmniej 3 i więcej aktywnych członków Klubu Konsumenta na swojej pierwszej linii konsumenckiej (sponsorowania). W przypadku gdy Członek Klubu Konsumenta w swojej pierwszej linii konsumenckiej nie posiada 3 aktywnych Członków Klubu Konsumenta, jego Bonusy (prowizje) sięgają tylko do 5 aktywnego poziomu w jego linii konsumenckiej (sponsorowania) i nie traci statusu „ Super Lidera”.</text:p>
      <text:p text:style-name="P12">Status „ Super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12"/>
      <text:p text:style-name="P12">Elit Lider: to każdy aktywny Członek Klubu konsumentów, który ma w swojej strukturze przynajmniej 5 aktynowych klubowiczów w pierwszej linii sponsorowania. Jego Bonusy (prowizje) sięgają do 7 aktywnego poziomu w jego linii konsumenckiej. Jest on uprawniony do posługiwania się tytułem „ Elit Lider „ zawsze gdy od rejestracji i w każdym kolejnym miesiącu wykazuje swoją aktywność w postaci wykupu swojego comiesięcznego pakietu aktywacyjnego. Warunek otrzymania Bonusu (prowizji) do 7 aktywnego poziomu jest mieć przynajmniej 5 i więcej aktywnych członków Klubu Konsumenta na swojej pierwszej linii konsumenckiej (sponsorowania). W przypadku gdy Członek Klubu Konsumenta w swojej pierwszej linii konsumenckiej nie posiada 5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Elit Lider”.</text:p>
      <text:p text:style-name="P12">Status „ Elit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12"/>
      <text:p text:style-name="P12">Szafir Lider: to każdy aktywny Członek Klubu konsumentów, który ma w swojej strukturze przynajmniej 10 aktynowych klubowiczów w pierwszej linii sponsorowania. Jego Bonusy (prowizje) sięgają do 8 aktywnego poziomu w jego linii konsumenckiej. Jest on uprawniony do posługiwania się tytułem „ Szafir Lider „ zawsze gdy od rejestracji i w każdym kolejnym miesiącu wykazuje swoją aktywność w postaci wykupu swojego comiesięcznego pakietu aktywacyjnego. Warunek otrzymania Bonusu (prowizji) do 8 aktywnego poziomu jest mieć przynajmniej 10 i więcej aktywnych członków Klubu Konsumenta na swojej pierwszej linii konsumenckiej (sponsorowania). W przypadku gdy Członek Klubu Konsumenta w swojej pierwszej linii konsumenckiej nie posiada 10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Szafir Lider”.</text:p>
      <text:p text:style-name="P12">Status „ Szafir Lider „ można stracić bezpowrotnie, nie wykazując comiesięcznej aktywacji od momentu rejestracji jako <text:soft-page-break/>Członek Klubu Konsumenta, oraz nie przysługują im żadne premie motywacyjne (samochodowe) itp. oraz premie które PHOENIX&amp;PHOENIX przewiduje w przyszłości dla aktywnych Członków Klubu Konsumentów.</text:p>
      <text:p text:style-name="P12"/>
      <text:p text:style-name="P12">Szmaragd Lider: to każdy aktywny Członek Klubu konsumentów, który ma w swojej strukturze przynajmniej 15 aktynowych klubowiczów w pierwszej linii sponsorowania. Jego Bonusy (prowizje) sięgają do 9 aktywnego poziomu w jego linii konsumenckiej. Jest on uprawniony do posługiwania się tytułem „ Szmaragd Lider „ zawsze gdy od rejestracji i w każdym kolejnym miesiącu wykazuje swoją aktywność w postaci wykupu swojego comiesięcznego pakietu aktywacyjnego. Warunek otrzymania Bonusu (prowizji) do 9 aktywnego poziomu jest mieć przynajmniej 15 i więcej aktywnych członków Klubu Konsumenta na swojej pierwszej linii konsumenckiej (sponsorowania). W przypadku gdy Członek Klubu Konsumenta w swojej pierwszej linii konsumenckiej nie posiada 15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Szmaragd Lider”.</text:p>
      <text:p text:style-name="P12">Status „ Szmaragd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12"/>
      <text:p text:style-name="P12">Prezydent: to każdy aktywny Członek Klubu konsumentów, który ma w swojej strukturze przynajmniej 20 aktynowych klubowiczów w pierwszej linii sponsorowania. Jego Bonusy (prowizje) sięgają do 10 aktywnego poziomu w jego linii konsumenckiej. Jest on uprawniony do posługiwania się tytułem „ Prezydent „ zawsze gdy od rejestracji i w każdym kolejnym miesiącu wykazuje swoją aktywność w postaci wykupu swojego comiesięcznego pakietu aktywacyjnego. Warunek otrzymania Bonusu (prowizji) do 10 aktywnego poziomu jest mieć przynajmniej 20 i więcej aktywnych członków Klubu Konsumenta na swojej pierwszej linii konsumenckiej (sponsorowania). W przypadku gdy Członek Klubu Konsumenta w swojej pierwszej linii konsumenckiej nie posiada 20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Prezydent ”.</text:p>
      <text:p text:style-name="P12">Status „ Prezydent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Standard"/>
      <text:p text:style-name="P10">Aktywność własna od rejestracji wraz z comiesięczną aktywnością własną poprzez wszystkie kolejne miesiące uprania do utrzymania swoich statusów liderskich: Super Lider, Elit Lider, Szafir Lider, Szmaragd Lider oraz Prezydent .</text:p>
      <text:p text:style-name="P29"/>
      <text:list xml:id="list32495127" text:style-name="L8">
        <text:list-item>
          <text:p text:style-name="P47">Zamówienie produktu.</text:p>
        </text:list-item>
      </text:list>
      <text:list xml:id="list32506987" text:style-name="L9">
        <text:list-item>
          <text:list>
            <text:list-item>
              <text:p text:style-name="P48">– Jednorazowe minimalne zamówienie wynosi jeden pakiet produktu.</text:p>
            </text:list-item>
            <text:list-item>
              <text:p text:style-name="P48"><text:s/>- Sposoby zamawiania :</text:p>
            </text:list-item>
          </text:list>
        </text:list-item>
      </text:list>
      <text:p text:style-name="P29"><text:tab/>a) Zamówienie można złożyć pocztą elektroniczną lub po przez biuro online. Warunkiem realizacji zamówienia <text:tab/>jest dokonanie wpłaty na konto lub dokonanie przelewu bankowego na rachunek bankowy <text:tab/>PHOENIX&amp;PHOENIX (nr. konta podany jest na oficjalnej stronie internetowej PHOENIX&amp;PHOENIX osobna dla <text:tab/>każdej waluty).</text:p>
      <text:p text:style-name="P29"><text:tab/>b) Produkt zostanie wysłany do 14 dni od zaksięgowania jego równowartości i kosztów transportu na rachunku <text:tab/>PHOENIX&amp;PHOENIX. W przypadku gdy adres docelowy zamówienia i adres zamawiającego w <text:tab/>PHOENIX&amp;PHOENIX są inne, należy to uwzględnić podczas składania zamówienia. </text:p>
      <text:p text:style-name="P29"><text:tab/>c) Zamówienia składane pod koniec miesiąca zaliczane jest tylko wtedy do kończącego się miesiąca, gdy <text:tab/>równowartość zmówionego towaru zostanie zaksięgowana na rachunku bankowym PHOENIX&amp;PHOENIX w <text:tab/>ostatni dzień roboczy miesiąca w godzinach pracy. Terminy zamknięcia dni roboczych podane są na oficjalnej <text:tab/>stronie firmowej PHOENIX&amp;PHOENIX. Jeśli jakakolwiek suma pieniężna, Umowa Członkowska, formularz <text:tab/>rozliczeniowy itp. wpłynie na adres PHOENIX&amp;PHOENIX po tym terminie, PHOENIX&amp;PHOENIX rejestruje je <text:tab/>automatycznie na następny miesiąc rozliczeniowy.</text:p>
      <text:p text:style-name="P29"/>
      <text:list xml:id="list32494950" text:style-name="L10">
        <text:list-item>
          <text:p text:style-name="P49">Członkowie Klubu Konsumentów</text:p>
        </text:list-item>
      </text:list>
      <text:list xml:id="list32519106" text:style-name="L11">
        <text:list-item>
          <text:list>
            <text:list-item>
              <text:p text:style-name="P50">– Każdy Członek Klubu Konsumentów może być tylko i wyłącznie pełnoletnia osoba fizyczna, będąca niezależną stroną umowy, który jest zobowiązana do prowadzenia działalności zgodnie z warunkami Regulaminu, Umowy Członkowskiej, Etyki i innych umów i prawem kraju, w którym prowadzi swoją działalność.</text:p>
            </text:list-item>
            <text:list-item>
              <text:p text:style-name="P50"><text:s/>- Każdy Członek Klubu Konsumentów, który jest uprawniony do otrzymywania prowizji. Otrzymuje ją po wystawienia przez swoją firmę rachunku lub faktury w zależności od swego obowiązku podatkowego VAT.</text:p>
            </text:list-item>
            <text:list-item>
              <text:p text:style-name="P50"><text:s/>- Na Członek Klubu Konsumentów spoczywa obowiązek o niezwłocznej informacji na piśmie o ewentualnych zimnach w danych osobowych lub danych swojej firmy czy przedsiębiorstwa na adres PHOENIX&amp;PHOENIX. PHOENIX&amp;PHOENIX nie ponosi odpowiedzialności w przypadku braku takiego <text:soft-page-break/>powiadomienia i ewentualne wypłaty lub wysyłkę towaru na nieodpowiedni adres lub nie odpowiedniej osobie, zachowując prawo do wymówienia niniejszej umowy powołując się na niedotrzymanie obowiązku informacji o zmianach danych adresowych, osobowych czy zmian nr. konta bankowego itp. Członka Klubu Konsumentów.</text:p>
            </text:list-item>
            <text:list-item>
              <text:p text:style-name="P50"><text:s/>- Cesja statusu Członka Klubu Konsumentów:</text:p>
            </text:list-item>
          </text:list>
        </text:list-item>
      </text:list>
      <text:p text:style-name="P29"><text:s/><text:tab/>a) Status członkowski w Klubie Konsumentów PHOENIX&amp;PHOENIX jest powiązany z konkretną osobą bądź <text:tab/>firmą i jego cesja może odbyć się wyłącznie za pisemną zgodą PHOENIX&amp;PHOENIX, która to zastrzega sobie <text:tab/>prawo odmowy bez podania przyczyny.</text:p>
      <text:p text:style-name="P29"><text:tab/>b) Członek Klubu Konsumentów powinien przesłać listem poleconym pisemną prośbę o zmianę statusu z <text:tab/>potwierdzeniem notarialnym <text:s/>na adres siedziby <text:s/>PHOENIX&amp;PHOENIX, która ma 30 dni na podjęcie decyzji w tej <text:tab/>sprawie.</text:p>
      <text:p text:style-name="P29"><text:tab/>c) W przypadku zgody na cesję przez PHOENIX&amp;PHOENIX, osoba z zrzekająca się statusu traci bezpowrotnie <text:tab/>swoją pozycję w strukturze i przysługuje jej prawo do pobrania prowizji z okresu poprzedzającego cesję.</text:p>
      <text:p text:style-name="P29"><text:tab/>d) Osoba zrzekająca się statusu traci bez powrotne swoje miejsce w strukturze wraz ze swoją grupą <text:tab/>konsumencką na rzecz osoby nabywającej status Członka Klubu Konsumentów, jednakże ma prawo przed <text:tab/>upływem 12 miesięcy ponownie wstąpić do Klubu Konsumentów PHOENIX&amp;PHOENIX, wyłącznie do struktury <text:tab/>wcześniejszego polecającego (sponsora) bez możliwości odzyskania swojej dawnej grupy konsumenckiej.</text:p>
      <text:p text:style-name="P29"><text:tab/>e)Osoba zrzekająca się statusu po upływie 12 miesięcy ma prawo do ponownego przyłączenia się (rejestracji) <text:tab/>do Klubu Konsumentów PHOENIX&amp;PHOENIX i może zarejestrować się w dowolnym miejscu w strukturze, <text:tab/>także innego polecającego (sponsora).</text:p>
      <text:p text:style-name="P29"><text:tab/>f) Osoba nabywająca status ma prawo do pobrania prowizji, powstałej tylko po dacie cesji i nie jest <text:tab/>upoważniona do pobrania prowizji za okres który osoba jeszcze nie miała statusu Członka Klubu <text:tab/>Konsumentów.</text:p>
      <text:p text:style-name="P29"/>
      <text:list xml:id="list32519489" text:style-name="L12">
        <text:list-item>
          <text:list>
            <text:list-item>
              <text:p text:style-name="P51">- Dziedziczenie statusu: W przypadku śmierci Członka klubu Konsumentów jego dotychczasowy status podlega prawu spadkowemu. Warunki aktywności, wypłaty, prowizji i premii są identyczne z warunkami byłego Członka Klubu Konsumentów PHOENIX&amp;PHOENIX.</text:p>
              <text:p text:style-name="P51"/>
            </text:list-item>
            <text:list-item>
              <text:p text:style-name="P51"><text:s/>- Wystąpienie z Klubu Konsumentów PHOENIX&amp;PHOENIX: </text:p>
              <text:p text:style-name="P51">a) Członek Klubu Konsumentów zawsze ma prawo do wystąpienia z Klubu Konsumentów i wypowiedzenia umowy członkowskiej. W tym celu należy przesłać listem poleconym na adres siedziby PHOENIX&amp;PHOENIX pisemnego oświadczenia o rozwiązaniu umowy członkowskiej. Wypowiedzenie nabiera mocy prawnej z upływem 30 dni od dnia doręczenia.</text:p>
            </text:list-item>
          </text:list>
        </text:list-item>
      </text:list>
      <text:p text:style-name="P29"><text:tab/>b) <text:s/>Osoba Występująca z Klubu Konsumentów <text:s/>traci bez powrotne swoje miejsce w strukturze wraz ze swoją <text:tab/>grupą konsumencką, jednakże ma prawo przed upływem 12 miesięcy ponownie wstąpić do Klubu <text:tab/>Konsumentów PHOENIX&amp;PHOENIX, wyłącznie do struktury wcześniejszego polecającego (sponsora) bez <text:tab/>możliwości odzyskania swojej dawnej grupy konsumenckiej</text:p>
      <text:p text:style-name="P29"><text:tab/>c) Osoba Występująca z Klubu Konsumentów po upływie 12 miesięcy ma prawo do ponownego przyłączenia <text:tab/>się (rejestracji) do Klubu Konsumentów PHOENIX&amp;PHOENIX i może zarejestrować się w dowolnym miejscu w <text:tab/>strukturze, także innego polecającego (sponsora). </text:p>
      <text:p text:style-name="P29"><text:tab/>d) W przypadku wypowiedzenia Umowy Członkowskiej przez Członka Klubu Konsumentów, ma on prawo do <text:tab/>odsprzedaży PHOENIX&amp;PHOENIX za 90% ceny zakupu nadających się do dalszej sprzedaży towarów i <text:tab/>materiałów reklamowych nabytych w przeciągu ostatnich 12 miesięcy od złożenia wypowiedzenia <text:tab/>Członkostwa w Klubie Konsumentów. Towary te muszą być w nienaruszonym stanie włącznie z opakowaniem i <text:tab/>nie mogą nosić śladów użytkowania.</text:p>
      <text:p text:style-name="P29"><text:tab/>e) W przypadku odsprzedaży produktów PHOENIX&amp;PHOENIX, Członek Klubu Konsumentów jest zobowiązany <text:tab/>na zwrot prowizji jaką uzyskał z zakupu osobistego ze swojej struktury, za okres, z którego one pochodzą. </text:p>
      <text:p text:style-name="P34"/>
      <text:list xml:id="list32500153" text:style-name="L13">
        <text:list-item>
          <text:list>
            <text:list-item>
              <text:p text:style-name="P52"><text:s/>- Wykluczenie z Klubu Konsumentów PHOENIX&amp;PHOENIX:</text:p>
              <text:p text:style-name="P52">a) <text:s/>Członek klubu, który rażąco narusza regulamin, postanowienia Umowy Członkowskiej, etyki, przepisów prawnych,oraz innych umów itp. może zostać wykluczony w trybie natychmiastowym z Klubu Konsumentów PHOENIX&amp;PHOENIX. </text:p>
              <text:p text:style-name="P55"><text:span text:style-name="T4">b) Wykluczony może zostać również Członek Klubu Konsumentów, który istotnie narusza interesy </text:span><text:span text:style-name="T4">PHOENIX&amp;PHOENIX <text:s/>w szczególności jeśli sprzedaje produkty PHOENIX&amp;PHOENIX za pomocą tradycyjnego handlu lub za pośrednictwem internetu.</text:span><text:span text:style-name="T6"> Produkty przeznaczone s</text:span><text:span text:style-name="T7">ą </text:span><text:span text:style-name="T6">wy</text:span><text:span text:style-name="T7">łą</text:span><text:span text:style-name="T6">cznie do dystrybucji bezpo</text:span><text:span text:style-name="T7">ś</text:span><text:span text:style-name="T6">redniej w systemie MLM, co oznacza zakaz sprzeda</text:span><text:span text:style-name="T7">ż</text:span><text:span text:style-name="T6">y w tradycyjnych jednostkach handlu, oraz sprzeda</text:span><text:span text:style-name="T7">ż</text:span><text:span text:style-name="T6">y za po</text:span><text:span text:style-name="T7">ś</text:span><text:span text:style-name="T6">rednictwem Internetu.</text:span></text:p>
              <text:p text:style-name="P55"><text:span text:style-name="T6">c) </text:span><text:span text:style-name="T4"><text:s/>Istotnym naruszeniem interesów PHOENIX&amp;PHOENIX jest podżeganie lub pomoc osobom naruszającym postanowienia, wymienionych wyżej dokumentów. </text:span></text:p>
              <text:p text:style-name="P52"><text:soft-page-break/>d) Wykluczonemu członkowi Klubu Konsumenta poza innymi konsekwencjami przewidzianymi prawem nie przysługuje prowizja za okres, w którym to dopuszczał się naruszeń. </text:p>
              <text:p text:style-name="P52">e) Osoba taka, <text:s/>może wstąpić do Klubu Konsumentów ponownie po upływie 12 miesięcy od dnia wykluczenia i likwidacji statusu danego Członka Klubu Konsumenta PHOENIX&amp;PHOENIX i może zarejestrować się w dowolnym miejscu w strukturze, także innego polecającego (sponsora).</text:p>
            </text:list-item>
            <text:list-item>
              <text:p text:style-name="P52">Utrata Członkostwa Klubu Konsumenta PHOENIX&amp;PHOENIX:</text:p>
              <text:p text:style-name="P52">a) <text:s/>Członek Klubu konsumenta, który w ciągu 12 kolejnych miesięcy i nie osiągnie minimalnego miesięcznego obrotu w wysokości aktualnej ceny jednego pakietu aktywacyjnego (nie wykupi swojego pakietu aktywności). Automatycznie zostaje wykluczony z Klubu Konsumenta PHOENIX&amp;PHOENIX, tracąc uprawnienia do ewentualnych prowizji, traci grupę i usuwany jest ze struktury.</text:p>
              <text:p text:style-name="P52">b) Jego sieć przesuwa się o jeden poziom wyżej.</text:p>
              <text:p text:style-name="P52">c) <text:s/>Osoba, która utraciła Członkostwo w Klubie Konsumenta, ma prawo przed upływem 12 miesięcy ponownie wstąpić do Klubu Konsumentów PHOENIX&amp;PHOENIX, wyłącznie do struktury wcześniejszego polecającego (sponsora) bez możliwości odzyskania swojej dawnej grupy konsumenckiej.</text:p>
              <text:p text:style-name="P52">d)Osoba, która utraciła Członkostwo w Klubie Konsumenta, po upływie 12 miesięcy ma prawo do ponownego przyłączenia się (rejestracji) do Klubu Konsumentów PHOENIX&amp;PHOENIX i może zarejestrować się w dowolnym miejscu w strukturze, także innego polecającego (sponsora).</text:p>
            </text:list-item>
            <text:list-item>
              <text:p text:style-name="P52">Uczestnictwo w innej sieci MLM:</text:p>
              <text:p text:style-name="P52">a) Nie zabrania się Członkom Klubu Konsumentów PHOENIX&amp;PHOENIX uczestnictwo w innej sieci MLM, o ile to nie naruszy insertów PHOENIX&amp;PHOENIX.</text:p>
              <text:p text:style-name="P52">b) Za rażące naruszenie, będzie uznawane sprzedawanie i oferowanie pośrednią bądź bezpośrednio produktów i usług innej <text:s/>sieci MLM wśród pozostałych członków Klubu Konsumentów PHOENIX&amp;PHOENIX i oferowania im współpracy.</text:p>
              <text:p text:style-name="P52">c) Zakazuje się również łączenia prezentacji Klubu Konsumentów PHOENIX&amp;PHOENIX z innymi prezentacjami w tym samym dniu, oraz wykorzystywania zgromadzonych danych osobowych uczestników podczas tych spotkań do celów innych niż pozyskanie nowych Członków do Klubu Konsumenta PHOENIX&amp;PHOENIX.</text:p>
              <text:p text:style-name="P52"/>
              <text:p text:style-name="P52">8. Regulamin i Polityka Prywatności, zwany dalej „Regulaminem” określa warunki funkcjonowania Klubu Konsumentów PHOENIX&amp;PHOENIX oraz serwisów pokrewnych, dostępnych w Internecie, zwanego dalej Klubem Konsumentów, w tym w szczególności warunki korzystania z Klubu przez jego Użytkowników, ich prawa i obowiązki jak również <text:s/>prawa i obowiązki właściciela Klubu. </text:p>
            </text:list-item>
          </text:list>
          <text:p text:style-name="P53">8.1 - <text:s/>Użytkownik, będący członkiem Klubu Konsumentów PHOENIX&amp;PHOENIX, akceptuje w całości postanowienia Regulaminu, zobowiązuje się do przestrzegania wszystkich wynikających z niego zasad oraz przyjmuje do wiadomości, że rejestracja w Klubie Konsumentów PHOENIX&amp;PHOENIX oraz korzystanie z niego, może odbywać się wyłącznie w zgodzie z Regulaminem,Etyką i obowiązującymi przepisami prawa. </text:p>
          <text:p text:style-name="P54"><text:span text:style-name="T5">8.2 - Klub Konsumentów PHOENIX&amp;PHOENIX zastrzega sobie prawo do zmiany niniejszego Regulaminu. Zmiana wchodzi w życie z chwilą ogłoszenia <text:s/>na stronie serwisu PHOENIX&amp;PHOENIX <text:s/></text:span><text:a xlink:type="simple" xlink:href="http://www.phoenix-phoenix.pl/"><text:span text:style-name="T3">www.phoenix-phoenix.pl</text:span></text:a><text:span text:style-name="T5"> <text:s/>i </text:span><text:a xlink:type="simple" xlink:href="http://www.phoenix-phoenix.com/"><text:span text:style-name="T3">www.phoenix-phoenix.com</text:span></text:a><text:span text:style-name="T5"> <text:s/>.</text:span></text:p>
          <text:p text:style-name="P53">8.3 – Obowiązkiem każdego Członka Klubu Konsumentów jest zapoznanie się z „Regulaminem Klubu Konsumentów PHOENIX&amp;PHOENIX przed podpisaniem Umowy Członkowskiej.</text:p>
          <text:p text:style-name="P54"><text:span text:style-name="T5">8.4 – Podpisaniem Umowy Członkowskiej Klubu Konsumenta wyraża zgodę na otrzymywanie od PHOENIX&amp;PHOENIX informacji handlowych, biuletynów i innych informacji, oraz korespondencji związanej z prowadzoną działalnością Klubu Konsumenta, oraz wyraża zgodę, żeby jego imię i nazwisko, nr. telefonu oraz adres elektroniczny był widoczny w biurze online jego bezpośredniego sponsora, oraz wyraża również zgodę na przekazanie jego danych osobowych wyższej i niższej linii sponsorowania w celu pomocy w budowaniu </text:span><text:span text:style-name="T5">dużej i stabilnej sieci <text:s/>jego Klubu Konsumentów. Członek Klubu Konsumentów wyraża zgodę na ujawnienie przez PHOENIX&amp;PHOENIX jego danych osobowych (imię, nazwisko nr. tel oraz adres elektroniczny) na stronie internetowej Klubu Konsumentów PHOENIX&amp;PHOENIX dostępnej dla innych Członków Klubu Konsumentów PHOENIX&amp;PHOENIX. Członek Klubu Konsumentów może złożyć listem poleconym pisemną rezygnację z otrzymywania biuletynu informacyjnego oraz braku zezwolenia na udzielanie w/w danych wyższej i niższej linii sponsorowania do biura PHOENIX&amp;PHOENIX.</text:span></text:p>
          <text:p text:style-name="P53"/>
          <text:p text:style-name="P53">9. Niniejszy regulamin stanowi załącznik nr 1 do umowy Członkowskiej Klubu Konsumentów PHOENIX&amp;PHOENIX i stanowi jego integralną część.</text:p>
          <text:p text:style-name="P53">W sprawach nieuregulowanych niniejszym regulaminem oraz Umową Członkowską Klubu Konsumenta PHOENIX&amp;PHOENIX, którą to przystępujący członek jest zobowiązany podpisać i przesłać listem poleconym na adres siedziby PHOENIX&amp;PHOENIX ul. Jagiellońska 18/3 41-902 Bytom, zastosowanie będzie maił Kodeks Cywilny oraz inne obowiązujące przepisy prawne. Brak przesłanej listem poleconym Umowy Członkowskiej na <text:soft-page-break/>adres siedziby PHOENIX&amp;PHOENIX wstrzymuje wypłatę należnych prowizji, aż do czasu jej otrzymania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UI1" svg:font-family="SegoeUI"/>
    <style:font-face style:name="SegoeUI-Bold1" svg:font-family="SegoeUI-Bold"/>
    <style:font-face style:name="Tahoma1" svg:font-family="Tahoma"/>
    <style:font-face style:name="Calibri" svg:font-family="Calibri, Calibri" style:font-family-generic="swiss"/>
    <style:font-face style:name="SegoeUI" svg:font-family="SegoeUI" style:font-family-generic="swiss"/>
    <style:font-face style:name="SegoeUI-Bold" svg:font-family="SegoeU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Wrzosek</meta:initial-creator>
    <meta:creation-date>2013-12-26T11:03:08.35</meta:creation-date>
    <dc:date>2014-01-18T14:09:14.58</dc:date>
    <dc:creator>Adam Wrzosek</dc:creator>
    <meta:editing-duration>PT30H02M39S</meta:editing-duration>
    <meta:editing-cycles>36</meta:editing-cycles>
    <meta:generator>OpenOffice.org/3.2$Win32 OpenOffice.org_project/320m12$Build-9483</meta:generator>
    <meta:printed-by>Adam Wrzosek</meta:printed-by>
    <meta:print-date>2013-12-27T19:00:09.72</meta:print-date>
    <meta:document-statistic meta:table-count="4" meta:image-count="0" meta:object-count="0" meta:page-count="10" meta:paragraph-count="334" meta:word-count="4879" meta:character-count="36431"/>
  </office:meta>
</office:document-meta>
</file>