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, Calibri" style:font-family-generic="swiss"/>
    <style:font-face style:name="Segoe UI" svg:font-family="'Segoe UI', 'Segoe UI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Segoe UI1" svg:font-family="'Segoe UI', 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</style:style>
    <style:style style:name="P2" style:family="paragraph" style:parent-style-name="Default">
      <style:paragraph-properties style:line-height-at-least="0.425cm" fo:text-align="center" style:justify-single-word="false" style:text-autospace="none"/>
    </style:style>
    <style:style style:name="P3" style:family="paragraph" style:parent-style-name="Default">
      <style:paragraph-properties fo:margin-left="0.035cm" fo:margin-right="0cm" fo:text-indent="0cm" style:auto-text-indent="false">
        <style:tab-stops/>
      </style:paragraph-properties>
    </style:style>
    <style:style style:name="P4" style:family="paragraph" style:parent-style-name="Pa2">
      <style:paragraph-properties fo:margin-left="0.035cm" fo:margin-right="0cm" style:line-height-at-least="0.425cm" fo:text-indent="0cm" style:auto-text-indent="false" style:text-autospace="none">
        <style:tab-stops/>
      </style:paragraph-properties>
    </style:style>
    <style:style style:name="P5" style:family="paragraph" style:parent-style-name="Pa2">
      <style:paragraph-properties fo:margin-left="0.035cm" fo:margin-right="0cm" fo:text-indent="0cm" style:auto-text-indent="false">
        <style:tab-stops/>
      </style:paragraph-properties>
    </style:style>
    <style:style style:name="P6" style:family="paragraph" style:parent-style-name="Default">
      <style:paragraph-properties fo:margin-left="0cm" fo:margin-right="0cm" style:line-height-at-least="0.425cm" fo:text-indent="0cm" style:auto-text-indent="false" style:text-autospace="none"/>
    </style:style>
    <style:style style:name="P7" style:family="paragraph" style:parent-style-name="Pa2">
      <style:paragraph-properties fo:margin-left="0cm" fo:margin-right="0cm" style:line-height-at-least="0.425cm" fo:text-indent="0cm" style:auto-text-indent="false" style:text-autospace="none">
        <style:tab-stops/>
      </style:paragraph-properties>
    </style:style>
    <style:style style:name="P8" style:family="paragraph" style:parent-style-name="Pa2">
      <style:paragraph-properties fo:margin-left="0cm" fo:margin-right="0cm" style:line-height-at-least="0.425cm" fo:text-indent="0cm" style:auto-text-indent="false" style:text-autospace="none"/>
    </style:style>
    <style:style style:name="P9" style:family="paragraph" style:parent-style-name="Pa3">
      <style:paragraph-properties style:line-height-at-least="0.425cm" fo:text-align="center" style:justify-single-word="false" style:text-autospace="none"/>
    </style:style>
    <style:style style:name="P10" style:family="paragraph" style:parent-style-name="Pa2">
      <style:paragraph-properties fo:margin-left="0.459cm" fo:margin-right="0cm" style:line-height-at-least="0.425cm" fo:text-indent="0cm" style:auto-text-indent="false" style:text-autospace="none"/>
    </style:style>
    <style:style style:name="P11" style:family="paragraph" style:parent-style-name="Standard">
      <style:text-properties fo:color="#4700b8" fo:font-size="6pt" fo:font-weight="bold" style:font-size-asian="6pt" style:font-weight-asian="bold" style:font-size-complex="6pt" style:font-weight-complex="bold"/>
    </style:style>
    <style:style style:name="P12" style:family="paragraph" style:parent-style-name="Pa2">
      <style:paragraph-properties fo:margin-left="0cm" fo:margin-right="0cm" style:line-height-at-least="0.425cm" fo:text-indent="0cm" style:auto-text-indent="false" style:text-autospace="none"/>
    </style:style>
    <style:style style:name="P13" style:family="paragraph" style:parent-style-name="Default">
      <style:paragraph-properties fo:text-align="justify" style:justify-single-word="false" style:text-autospace="none"/>
    </style:style>
    <style:style style:name="P14" style:family="paragraph" style:parent-style-name="Default">
      <style:paragraph-properties fo:margin-left="0cm" fo:margin-right="0cm" style:line-height-at-least="0.425cm" fo:text-indent="0cm" style:auto-text-indent="false" style:text-autospace="none"/>
    </style:style>
    <style:style style:name="P15" style:family="paragraph" style:parent-style-name="Default" style:list-style-name="L1">
      <style:paragraph-properties fo:margin-left="0cm" fo:margin-right="0cm" style:line-height-at-least="0.425cm" fo:text-indent="0cm" style:auto-text-indent="false" style:text-autospace="none"/>
    </style:style>
    <style:style style:name="T1" style:family="text">
      <style:text-properties fo:color="#000000" style:font-name="Segoe UI" fo:font-size="12pt" style:font-name-asian="Segoe UI" style:font-size-asian="12pt" style:font-name-complex="Segoe UI" style:font-size-complex="12pt"/>
    </style:style>
    <style:style style:name="T2" style:family="text">
      <style:text-properties fo:color="#000000" style:font-name="Segoe UI Symbol" fo:font-size="7pt" style:font-name-asian="Segoe UI" style:font-size-asian="7pt" style:font-name-complex="Segoe UI" style:font-size-complex="7pt"/>
    </style:style>
    <style:style style:name="T3" style:family="text">
      <style:text-properties fo:color="#000000" style:text-line-through-style="none" style:font-name="Segoe UI1" fo:font-size="7pt" style:text-underline-style="none" style:font-name-asian="Calibri" style:font-size-asian="7pt" style:font-name-complex="Calibri" style:font-size-complex="7pt"/>
    </style:style>
    <style:style style:name="T4" style:family="text">
      <style:text-properties fo:color="#4700b8" fo:font-weight="bold" style:font-weight-asian="bold" style:font-weight-complex="bold"/>
    </style:style>
    <style:style style:name="T5" style:family="text">
      <style:text-properties fo:color="#4700b8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4700b8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4700b8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text-line-through-style="none" fo:font-size="6.5pt" style:text-underline-style="none" style:font-size-asian="6.5pt" style:font-size-complex="6.5pt"/>
    </style:style>
    <style:style style:name="T11" style:family="text">
      <style:text-properties style:text-line-through-style="none" fo:font-size="7pt" style:text-underline-style="none" style:font-size-asian="7pt" style:font-size-complex="7pt"/>
    </style:style>
    <style:style style:name="T12" style:family="text">
      <style:text-properties style:text-line-through-style="none" style:font-name="Segoe UI Symbol" fo:font-size="7pt" style:text-underline-style="none" style:font-size-asian="7pt" style:font-size-complex="7pt"/>
    </style:style>
    <style:style style:name="T13" style:family="text">
      <style:text-properties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Segoe UI Symbol" fo:font-size="7pt" style:font-size-asian="7pt" style:font-size-complex="7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PHOENIX&amp;PHOENIX <text:s text:c="79"/></text:span><text:span text:style-name="T6">www.phoenix-phoenix.com </text:span><text:span text:style-name="T4"><text:s text:c="32"/></text:span></text:p>
      <text:p text:style-name="Standard"><text:span text:style-name="T4"><text:tab/><text:tab/><text:tab/></text:span><text:span text:style-name="T5"><text:tab/><text:tab/><text:tab/> <text:s text:c="21"/></text:span></text:p>
      <text:p text:style-name="P11"/>
      <text:p text:style-name="Standard"><text:span text:style-name="A1"><text:s text:c="36"/>UMOWA CZŁONKOWSKA <text:s/></text:span></text:p>
      <text:p text:style-name="Standard"><text:span text:style-name="A1"><text:span text:style-name="T9"><text:s text:c="21"/>KLUBU KONSUMENTÓW PHOENIX&amp;PHOENIX</text:span></text:span></text:p>
      <text:p text:style-name="Standard"><text:span text:style-name="A1"><text:span text:style-name="T9"/></text:span></text:p>
      <text:p text:style-name="P1"><text:span text:style-name="A0"><text:span text:style-name="A0"><text:span text:style-name="T1"><text:tab/></text:span></text:span></text:span><text:span text:style-name="A0">Zawarta pomiędzy PHOENIX&amp;PHOENIX Wiesław Wrzosek z siedzibą ul. Jagiellońska 18/3 41-902 Bytom NIP 823-106-25-48, </text:span></text:p>
      <text:p text:style-name="P1"><text:span text:style-name="A0">zwany dalej PHOENIX&amp;PHOENIX.</text:span></text:p>
      <text:p text:style-name="P1"><text:span text:style-name="A0">Nr. konta Alior Bank: 62 2490 0005 0000 4530 8138 4100</text:span></text:p>
      <text:p text:style-name="P1"><text:span text:style-name="A0"><text:span text:style-name="T8"/></text:span></text:p>
      <text:p text:style-name="P1"><text:span text:style-name="A0"><text:span text:style-name="T8">Nazwisko i Imię:........................................................................... <text:s text:c="2"/>PPESEL: .............................................................................................</text:span></text:span></text:p>
      <text:p text:style-name="P1"><text:span text:style-name="A0"><text:span text:style-name="T8"/></text:span></text:p>
      <text:p text:style-name="P1"><text:span text:style-name="A0"><text:span text:style-name="T8">Adres:............................................................................................ <text:s text:c="2"/>Telefon: .............................................................................................</text:span></text:span></text:p>
      <text:p text:style-name="P1"><text:span text:style-name="A0"><text:span text:style-name="T8"/></text:span></text:p>
      <text:p text:style-name="P1"><text:span text:style-name="A0"><text:span text:style-name="T8">....................................................................................................... <text:s text:c="2"/>e-mail: ...............................................................................................</text:span></text:span></text:p>
      <text:p text:style-name="P1"><text:span text:style-name="A0"><text:span text:style-name="T8"/></text:span></text:p>
      <text:p text:style-name="P1"><text:span text:style-name="A0"><text:span text:style-name="T8">DANE PRZEDSIĘBIORSTWA CZŁONKA KLUBU KONSUMENTÓW: <text:s text:c="32"/>DANE SPONSORA: </text:span></text:span></text:p>
      <text:p text:style-name="P1"><text:span text:style-name="A0"><text:span text:style-name="T8">Nazwa:.......................................................................................... <text:s text:c="3"/>Nazwisko i Imię: ..............................................................................</text:span></text:span></text:p>
      <text:p text:style-name="P1"><text:span text:style-name="A0"><text:span text:style-name="T8"/></text:span></text:p>
      <text:p text:style-name="P1"><text:span text:style-name="A0"><text:span text:style-name="T8">Adres:........................................................................................... <text:s text:c="4"/>Numer identyfikacyjny: .................................................................</text:span></text:span></text:p>
      <text:p text:style-name="P1"><text:span text:style-name="A0"><text:span text:style-name="T8"/></text:span></text:p>
      <text:p text:style-name="P1"><text:span text:style-name="A0"><text:span text:style-name="T8">NIP/KRS: ......................................................................................</text:span></text:span></text:p>
      <text:p text:style-name="P1"><text:span text:style-name="A0"><text:span text:style-name="T8"/></text:span></text:p>
      <text:p text:style-name="P1"><text:span text:style-name="A0"><text:span text:style-name="T7">(NUMER IDENTYFIKACYJNY NOWEGO CZŁONKA KLUBU KONSUMENTÓW):...................................................................................</text:span></text:span></text:p>
      <text:p text:style-name="P1"><text:span text:style-name="A0"><text:span text:style-name="T7"/></text:span></text:p>
      <text:p text:style-name="P7"><text:span text:style-name="A2">1. Członek Klubu Konsumentów oświadcza że:</text:span></text:p>
      <text:p text:style-name="P7"><text:span text:style-name="A2">a) Wstępuje do PHOENIX&amp;PHOENIX i wyraża wolę uczestnictwa w nim na warunkach w Planie marketingowym i Regulaminie uczestnika sieci konsumenckiej PHOENIX&amp;PHOENIX.</text:span></text:p>
      <text:p text:style-name="P7"><text:span text:style-name="A2">b) Otrzymał egzemplarz Planu marketingowego i Regulaminu Klubu Konsumentów PHOENIX&amp;PHOENIX oraz zapoznał się z ich treścią, którą w pełni akceptuje. <text:s/></text:span></text:p>
      <text:p text:style-name="P7"><text:span text:style-name="A2">c) Klubowicz zobowiązuje się w okresie trwania członkostwa w Klubie Konsumentów PHOENIX&amp;PHOENIX przestrzegania postanowień Planu marketingowego oraz regulaminu Członka Klubu Konsumentów PHOENIX&amp;PHOENIX, oraz ponosi pełną odpowiedzialność za przestrzeganie etyki, oraz przepisów prawnych. <text:s/></text:span></text:p>
      <text:p text:style-name="P7"><text:span text:style-name="A2">2. Członkiem Klubu może być wyłącznie pełnoletnia osoba fizyczna, uczestnicząca w programie marketingowym stworzonym przez PHOENIX&amp;PHOENIX jako Klub Konsumentów PHOENIX&amp;PHOENIX , w ramach którego na użytek własny Członków Klubu Konsumentów rozprowadzane są produkty, niestanowiące przedmiotu obrotu handlowego. </text:span></text:p>
      <text:p text:style-name="P4"><text:span text:style-name="A2"><text:span text:style-name="T9">3. Zawarcie niniejszej umowy uprawnia Członka Klubu Konsumentów do zakupu produktów, jak również do uczestnictwa w oferowanym przez program marketingowy systemie prowizji.</text:span></text:span></text:p>
      <text:p text:style-name="P4"><text:span text:style-name="A2"><text:span text:style-name="T9">4. Członek Klubu Konsumentów przyjmuje do wiadomości, że jest osobą niezależną od PHOENIX&amp;PHOENIX i <text:s/>nie jest pracownikiem, przedstawicielem, ani agentem PHOENIX&amp;PHOENIX, wobec czego nie ma prawa zaciągać zobowiązań, ani też składać oświadczeń w imieniu PHOENIX&amp;PHOENIX.</text:span></text:span></text:p>
      <text:p text:style-name="P4"><text:span text:style-name="A2"><text:span text:style-name="T10">5. Członek Klubu Konsumentów przyjmuje do wiadomości, że nikt nie gwarantuje mu docho­dów, sukcesów ani zysków. W przypadku, gdy Członkowi Klubu Konsumentów przysługu­je prowizja, jego przedsiębiorstwo (w którym ma on prawo reprezentowa­nia) wystawia rachunek lub fakturę (w zależności od obowiązku VAT) dla PHOENIX&amp;PHOENIX.</text:span></text:span></text:p>
      <text:p text:style-name="P5"><text:span text:style-name="A2"><text:span text:style-name="T9">6. W przypadku istotnego naruszenia przez Członka Klubu Konsumentów PHOENI&amp;PHOENIX warunków niniejszej umowy lub postanowień Regulaminu Klubu Konsumentów PHOENIX&amp;PHOENIX członkostwo ulega likwidacji.</text:span></text:span></text:p>
      <text:p text:style-name="P3"><text:span text:style-name="A2"><text:span text:style-name="T9">7. Członek Klubu Konsumentów PHOENIX&amp;PHOENIX przyjmuje do wiadomości, że PHOENIX&amp;PHOENIX </text:span></text:span><text:span text:style-name="A2"><text:span text:style-name="T14">może dokonać zmian w zapisach planu marketingowego oraz Regulaminu Klubu Konsumentów PHOENIX&amp;PHOENIX. Zmiana wchodzi w życie po jej publikacji na firmowej stronie internetowej PHOENIX&amp;PHOENIX i przesłania informacji o tym fakcie Członkowi Klubu konsumentów drogą mailową, na adres podany w Umowie Członkowskiej, wraz ze wska­zaniem obszarów zmian.</text:span></text:span></text:p>
      <text:p text:style-name="P8"><text:span text:style-name="A2"><text:span text:style-name="T11">8. Strony jednomyślnie stwierdzają, że załącznikiem nr 1 do niniejszej umowy jest Regulamin Klubu Konsumentów PHOENIX&amp;PHOENIX, który Członek Klubu Konsumentów otrzymał przed podpi­saniem umowy, zapoznał się z nim i zaakceptował jego treść. Załącznik ten stanowi integralną część umowy. PHOENIX&amp;PHOENIX zastrzega sobie prawo do decyzji w sprawie akceptacji umowy.</text:span></text:span></text:p>
      <text:p text:style-name="P8"><text:span text:style-name="T2">9</text:span><text:span text:style-name="A2"><text:span text:style-name="T16">. Podpisaniem niniejszej umowy Członek Klubu Konsumentów wyraża zgodę na gromadze­nie i przetwarzanie jego danych osobowych przez PHOENIX&amp;PHOENIX w celach związanych z prowadzoną działalnością gospodarczą, zgodnie z ustawą o ochronie danych osobowych (t. jedn. Dz.U. z 2002 r., nr 101,poz. 926 z pózn. zm.) oraz ustawą o świadczeniu usług drogą elektroniczną (Dz.U. z 2002 r. nr 144, poz. 1204 z pózn. zm.). Dodatkowo Członek Klubu Konsumentów wyraża zgodę na otrzymywanie od PHOENIX&amp;PHOENIX informacji handlowych, oraz innej korespondencji związanej z prowadzoną działalnością gospodarczą. Wyraża zgodę <text:s/></text:span></text:span><text:span text:style-name="A2"><text:span text:style-name="T3">Klubu Konsumenta, oraz wyraża zgodę, żeby jego imię i nazwisko, nr. telefonu oraz adres elektroniczny był widoczny w biurze online jego bezpośredniego sponsora, oraz wyraża również zgodę na przekazanie jego danych osobowych wyższej i niższej linii sponsorowania w celu pomocy w budowaniu dużej i stabilnej sieci <text:s/>jego Klubu Konsumentów. Członek Klubu Konsumentów wyraża zgodę na ujawnienie przez PHOENIX&amp;PHOENIX jego danych osobowych (imię, nazwisko nr. tel oraz adres elektroniczny) na stronie internetowej Klubu Konsumentów PHOENIX&amp;PHOENIX dostępnej dla innych Członków Klubu Konsumentów PHOENIX&amp;PHOENIX. Członek Klubu Konsumentów może złożyć listem </text:span></text:span><text:soft-page-break/><text:span text:style-name="A2"><text:span text:style-name="T3">poleconym pisemną rezygnację z otrzymywania biuletynu informacyjnego oraz braku zezwolenia na udzielanie w/w danych wyższej i niższej linii sponsorowania do biura PHOENIX&amp;PHOENIX.</text:span></text:span></text:p>
      <text:p text:style-name="P6"><text:span text:style-name="A2"><text:span text:style-name="T3">10. Odbiorcami danych osobowych Członków Klubu Konsumentów mogą być:</text:span></text:span></text:p>
      <text:p text:style-name="P6"><text:span text:style-name="A2"><text:span text:style-name="T3">a). pozostali Członkowie Klubu Konsumentów PHOENIX&amp;PHOENIX.</text:span></text:span></text:p>
      <text:p text:style-name="P6"><text:span text:style-name="A2"><text:span text:style-name="T3">b). firmy kurierskie powiązane z PHOENIX&amp;PHOENIX.</text:span></text:span></text:p>
      <text:p text:style-name="P6"><text:span text:style-name="A2"><text:span text:style-name="T3">c). podmioty powiązane z firmą PHOENIX&amp;PHOENIX.</text:span></text:span></text:p>
      <text:list xml:id="list31469975" text:style-name="L1">
        <text:list-header>
          <text:p text:style-name="P15"><text:span text:style-name="A2"><text:span text:style-name="T3">spółki partnerskie powiązane z PHOENIX&amp;PHOENIX.</text:span></text:span></text:p>
          <text:p text:style-name="P15"><text:span text:style-name="A2"><text:span text:style-name="T3">11. Członek Klubu Konsumentów ponosi odpowiedzialność za przestrzeganie obowiązujących przepisów, umów i kodeksów etycznych. </text:span></text:span></text:p>
        </text:list-header>
      </text:list>
      <text:p text:style-name="P8"><text:span text:style-name="A2"><text:span text:style-name="T12">12. Wszystkie sprawy sporne, wynikające z niniejszej umowy rozstrzygane będą przez Sąd rzeczowo właściwy dla siedziby PHOENIX&amp;PHOENIX.</text:span></text:span></text:p>
      <text:p text:style-name="P6"><text:span text:style-name="A2"><text:span text:style-name="T12">13.Strony oświadczają, że znana jest im treść oraz warunki umowy, którą podpisują.</text:span></text:span></text:p>
      <text:p text:style-name="P10"><text:span text:style-name="A2"><text:span text:style-name="T12"/></text:span></text:p>
      <text:p text:style-name="P9"><text:span text:style-name="A0"><text:span text:style-name="T13"/></text:span></text:p>
      <text:p text:style-name="P2"><text:span text:style-name="A0"><text:span text:style-name="T13"/></text:span></text:p>
      <text:p text:style-name="P2"><text:span text:style-name="A0"><text:span text:style-name="T13"/></text:span></text:p>
      <text:p text:style-name="P1"><text:span text:style-name="A0"><text:span text:style-name="T15">........................................................................<text:tab/><text:tab/><text:tab/><text:tab/><text:tab/><text:tab/>.................................................................................</text:span></text:span><text:span text:style-name="A0"><text:span text:style-name="T17"> (podpis Członka Klubu konsumentów)<text:tab/><text:tab/><text:tab/><text:tab/> <text:s text:c="41"/>(PHOENIX&amp;PHOENIX)</text:span></text:span></text:p>
      <text:p text:style-name="P1"><text:span text:style-name="A0"><text:span text:style-name="T17"/></text:span></text:p>
      <text:p text:style-name="P1"><text:span text:style-name="A0"><text:span text:style-name="T17">.......................................................................<text:tab/><text:tab/><text:tab/><text:tab/><text:tab/><text:tab/>..................................................................................</text:span></text:span></text:p>
      <text:p text:style-name="P1"><text:span text:style-name="A0"><text:span text:style-name="T17"><text:s text:c="9"/>(miejscowość i data) <text:s text:c="4"/><text:tab/><text:tab/><text:tab/><text:tab/><text:tab/><text:tab/><text:tab/><text:tab/> (miejscowość i d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, Calibri" style:font-family-generic="swiss"/>
    <style:font-face style:name="Segoe UI" svg:font-family="'Segoe UI', 'Segoe UI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Segoe UI1" svg:font-family="'Segoe UI', 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egoe UI" fo:font-size="12pt" style:font-name-asian="Segoe UI" style:font-size-asian="12pt" style:font-name-complex="Segoe UI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Tahoma" style:font-size-complex="12pt"/>
    </style:style>
    <style:style style:name="A0" style:family="text" style:parent-style-name="Default">
      <style:text-properties fo:font-size="8pt" style:font-size-asian="8pt" style:font-size-complex="8pt"/>
    </style:style>
    <style:style style:name="Default" style:family="text">
      <style:text-properties fo:color="#000000" style:font-name="Segoe UI" fo:font-size="12pt" style:font-name-asian="Segoe UI" style:font-size-asian="12pt" style:font-name-complex="Segoe UI" style:font-size-complex="12pt"/>
    </style:style>
    <style:style style:name="A1" style:family="text" style:parent-style-name="Default">
      <style:text-properties fo:font-size="15pt" style:font-size-asian="15pt" style:font-size-complex="15pt"/>
    </style:style>
    <style:style style:name="A2" style:family="text" style:parent-style-name="Default">
      <style:text-properties fo:font-size="7pt" style:font-size-asian="7pt" style:font-size-complex="7pt"/>
    </style:style>
    <style:style style:name="Numbering_20_Symbols" style:display-name="Numbering Symbols" style:family="text"/>
    <style:style style:name="A3" style:family="text" style:parent-style-name="Default">
      <style:text-properties fo:font-size="4pt" style:font-size-asian="4pt" style:font-size-complex="4pt"/>
    </style:style>
    <style:style style:name="A4" style:family="text" style:parent-style-name="Defaul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Wrzosek</meta:initial-creator>
    <meta:creation-date>2014-01-01T18:41:50.66</meta:creation-date>
    <dc:date>2014-01-18T11:33:09.84</dc:date>
    <dc:creator>Adam Wrzosek</dc:creator>
    <meta:editing-duration>PT03H15M36S</meta:editing-duration>
    <meta:editing-cycles>11</meta:editing-cycles>
    <meta:generator>OpenOffice.org/3.2$Win32 OpenOffice.org_project/320m12$Build-9483</meta:generator>
    <meta:printed-by>Adam Wrzosek</meta:printed-by>
    <meta:print-date>2014-01-01T20:40:36.23</meta:print-date>
    <meta:document-statistic meta:table-count="0" meta:image-count="0" meta:object-count="0" meta:page-count="2" meta:paragraph-count="38" meta:word-count="696" meta:character-count="7053"/>
  </office:meta>
</office:document-meta>
</file>