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U NA PRZYJĘCIE 50ZŁ/OSOBA</text:p>
      <text:p text:style-name="P2"/>
      <text:p text:style-name="P1"><text:span text:style-name="T1">CZAS TRWANIA</text:span> 5H – KAŻDA DODATKOWA GODZINA PŁATNA 50ZŁ/GODZINA</text:p>
      <text:p text:style-name="P1"/>
      <text:p text:style-name="P3">ZIMNA PŁYTA:</text:p>
      <text:p text:style-name="P1">SWOJSKIE WĘDLINY RÓŻNEGO RODZAJU</text:p>
      <text:p text:style-name="P1">MIĘSIWA PIECZONE KILKA RODZAJÓW</text:p>
      <text:p text:style-name="P1">PASZTET Z JAJKIEM W SOSIE TATARSKIM</text:p>
      <text:p text:style-name="P1">TYMBALIKI DROBIOWE</text:p>
      <text:p text:style-name="P1">ŚLEDŹ W OLEJU Z CEBULKĄ</text:p>
      <text:p text:style-name="P1">SAŁATKA JARZYNOWA</text:p>
      <text:p text:style-name="P1">SWOJSKI SMALEC</text:p>
      <text:p text:style-name="P1">OGÓRKI KISZONE</text:p>
      <text:p text:style-name="P1">PIECZYWO, MASŁO</text:p>
      <text:p text:style-name="P1"/>
      <text:p text:style-name="P3">KOLACJA:</text:p>
      <text:p text:style-name="P1">PŁONĄCE KARCZKI, ŻUR DO PICIA, CHLEB ZE SMALCEM, OGÓRKI KISZONE</text:p>
      <text:p text:style-name="P1"/>
      <text:p text:style-name="P3">NAPOJE:</text:p>
      <text:p text:style-name="P1">KAWA I HERBATA BEZ OGRANICZEŃ, 0,5L NAPOJI ZIMNYCH NA OSOBĘ</text:p>
      <text:p text:style-name="P1"/>
      <text:p text:style-name="P2">MENU NA PRZYJĘCIE 60ZŁ/OSOBA</text:p>
      <text:p text:style-name="P1"/>
      <text:p text:style-name="P1"><text:span text:style-name="T1">CZAS TRWANIA</text:span> 6H – KAŻDA DODATKOWA GODZINA PŁATN A 50ZŁ/GODZINA</text:p>
      <text:p text:style-name="P1"/>
      <text:p text:style-name="P3">ZIMNA PŁYTA:</text:p>
      <text:p text:style-name="P1">SWOJSKIE WĘDLINY RÓŻNEGO RODZAJU</text:p>
      <text:p text:style-name="P1">MIĘSIWA PIECZONE KILKA RODZAJÓW</text:p>
      <text:p text:style-name="P1">PASZTET Z JAJKIEM W SOSIE TATARSKIM</text:p>
      <text:p text:style-name="P1">TYMBALIKI DROBIOWE</text:p>
      <text:p text:style-name="P1">ROLADKI SZYNKOWE</text:p>
      <text:p text:style-name="P1">ŚLEDŹ W OLEJU Z CEBULKĄ</text:p>
      <text:p text:style-name="P1">ŚLEDŹ W SOSIE WĘGIERSKIM</text:p>
      <text:p text:style-name="P1">SAŁATKA JARZYNOWA</text:p>
      <text:p text:style-name="P1">Z KURCZAKIEM GRILLOWANYM</text:p>
      <text:p text:style-name="P1">SWOJSKI SMALEC</text:p>
      <text:p text:style-name="P1">OGÓRKI KISZONE</text:p>
      <text:p text:style-name="P1">PIECZYWO, MASŁO</text:p>
      <text:p text:style-name="P1"/>
      <text:p text:style-name="P3">KOLACJA:</text:p>
      <text:p text:style-name="P1">PŁONĄCE KARCZKI, ŻUR DO PICIA, CHLEB ZE SMALCEM, OGÓRKI KISZONE</text:p>
      <text:p text:style-name="P3"/>
      <text:p text:style-name="P3">NAPOJE:</text:p>
      <text:p text:style-name="P1">KAWA I HERBATA BEZ OGRANICZEŃ, 0,5L NAPOJI ZIMNYCH NA OSOBĘ</text:p>
      <text:p text:style-name="P1"/>
      <text:p text:style-name="P1">RESZTA NAPOJI BEZALKOHOLOWYCH DO KUPIENIA W CENIE HURTOWEJ</text:p>
      <text:p text:style-name="P1">PIWO CARLSBERG W CENIE 0,5L – 5ZŁ</text:p>
      <text:p text:style-name="P1">WINO, SZAMPAN I WÓDKE KLIENT WNOSI WE WŁASNYM ZAKRESIE BEZ DODATKOWYCH OPŁAT PO WCZEŚNIEJSZYM POINFORMOWANIU</text:p>
      <text:p text:style-name="P1"/>
      <text:p text:style-name="P3">DESER:</text:p>
      <text:p text:style-name="P1">CIASTO I TORT KLIENT MOŻE WNIEŚĆ WE WŁASNYM ZAKRESIE UISZCZAJĄC JEDNORAZOWĄ OPŁATĘ 50ZŁ, DODATKOWO W CENIE DOSTANIE RACE DO TORTU I POJEMNIKI DO SPAKOWANIA JEDZENIE KTÓRE ZOSTANI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64cm" fo:margin-left="0.476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1T15:57:53.37</meta:creation-date>
    <meta:print-date>2013-08-01T16:09:43.34</meta:print-date>
    <dc:date>2013-08-01T16:32:10.10</dc:date>
    <meta:editing-duration>PT15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0" meta:word-count="200" meta:character-count="1324"/>
  </office:meta>
</office:document-meta>
</file>