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tyle="normal" style:font-style-asian="normal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style:text-line-through-style="none" style:font-name="Times New Roman" fo:font-style="normal" style:text-underline-style="none" fo:font-weight="bold" style:text-blinking="false" fo:background-color="#ffffff" style:font-style-asian="normal" style:font-weight-asian="bold" style:font-style-complex="normal" style:font-weight-complex="bold"/>
    </style:style>
    <style:style style:name="T4" style:family="text">
      <style:text-properties fo:color="#000000" style:text-line-through-style="none" style:font-name="Times New Roman" fo:font-style="normal" style:text-underline-style="none" style:text-blinking="false" fo:background-color="#ffffff" style:font-style-asian="normal" style:font-style-complex="normal"/>
    </style:style>
    <style:style style:name="T5" style:family="text">
      <style:text-properties fo:color="#000000" style:text-line-through-style="none" style:font-name="Times New Roman" fo:language="pl" fo:country="PL" fo:font-style="normal" style:text-underline-style="none" style:text-blinking="false" fo:background-color="#ffffff" style:font-style-asian="normal" style:font-style-complex="normal"/>
    </style:style>
    <style:style style:name="T6" style:family="text">
      <style:text-properties fo:color="#000000" style:text-line-through-style="none" fo:language="pl" fo:country="PL" fo:font-style="normal" style:text-underline-style="none" style:text-blinking="false" fo:background-color="#ffffff" style:font-style-asian="normal" style:font-style-complex="normal"/>
    </style:style>
    <style:style style:name="T7" style:family="text">
      <style:text-properties fo:color="#000000" style:text-line-through-style="none" fo:font-style="normal" style:text-underline-style="none" fo:font-weight="bold" style:text-blinking="false" fo:background-color="#ffffff" style:font-style-asian="normal" style:font-weight-asian="bold" style:font-style-complex="normal" style:font-weight-complex="bold"/>
    </style:style>
    <style:style style:name="T8" style:family="text">
      <style:text-properties fo:color="#000000" style:text-line-through-style="none" fo:font-style="normal" style:text-underline-style="none" style:text-blinking="false" fo:background-color="#ffffff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Zmiany w dotychczasowych procedurach <text:s/></text:span><text:span text:style-name="T2">w zakresie działalności dot. gospodarki odpadami</text:span></text:p>
      <text:p text:style-name="P2"><text:span text:style-name="T2"/></text:p>
      <text:p text:style-name="P2"><text:span text:style-name="T2">Nowa ustawa o odpadach wprowadza wiele istotnych zmian w dotychczasowych procedurach <text:s/>dotyczących gospodarowania odpadami. Zobacz jakie zmiany czekają Cię od 23 stycznia 2013 roku!</text:span></text:p>
      <text:p text:style-name="P2"><text:span text:style-name="T2"/></text:p>
      <text:p text:style-name="P4"><text:span text:style-name="T2">* Wygasną decyzje zatwierdzające program gospodarki odpadami niebezpiecznymi wydane na podstawie ustawy z dnia 27 kwietnia 2001 r. o odpadach. </text:span></text:p>
      <text:p text:style-name="P4"><text:span text:style-name="T2">(art. 231 ust. 1 ustawy z dnia 14 grudnia 2012 r. o odpadach, z zastrzeżeniem art.232 ust.3)</text:span></text:p>
      <text:p text:style-name="P4">* Wytwórcy odpadów dotychczas zobowiązani do uzyskania decyzji zatwierdzającej program gospodarki odpadami niebezpiecznymi od 23 stycznia 2013 r. nie posiadają tego obowiązku. </text:p>
      <text:p text:style-name="P4">* Informacje o wytwarzanych odpadach i o sposobach gospodarowania wytworzonymi odpadami złożone na podstawie przepisów ustawy z dnia 27 kwietnia 2001 r. o odpadach tracą swoją ważność.</text:p>
      <text:p text:style-name="P4">(art. 231 ust. 2 ustawy z dnia 14 grudnia 2012 r. o odpadach)</text:p>
      <text:p text:style-name="P4">* Wytwórcy odpadów dotychczas zobowiązani do przedłożenia informacji o wytwarzanych odpadach, od dnia 23 stycznia 2013 r. nie posiadają tego obowiązku. </text:p>
      <text:p text:style-name="P4">* Pozwolenia na wytwarzanie odpadów wydane na podstawie ustawy z dnia 27 kwietnia 2001 r. o odpadach zachowują ważność na czas, na jaki zostały wydane.</text:p>
      <text:p text:style-name="P4">(art. 231 ust. 3 ustawy z dnia 14 grudnia 2012 r. o odpadach). </text:p>
      <text:p text:style-name="P4">* Zezwolenia na zbieranie odpadów oraz zezwolenia na odzysk lub unieszkodliwianie odpadów wydane na podstawie ustawy z dnia 27 kwietnia 2001 r. o odpadach stają się odpowiednio zezwoleniami na zbieranie i przetwarzanie odpadów. Zezwolenia te zachowują ważność na czas, na jaki zostały wydane, nie dłużej jednak niż przez dwa lata od dnia 23 stycznia 2013 r. </text:p>
      <text:p text:style-name="P4">* Zezwolenia na transport odpadów wydane na podstawie ustawy z dnia 27 kwietnia 2001 r. o odpadach, zachowują ważność na czas na jaki zostały wydane, jednak nie dłużej niż do czasu utworzenia rejestru. Zezwolenia na transport wydaje się na podstawie przepisów dotychczasowych. </text:p>
      <text:p text:style-name="P2"><text:span text:style-name="T2"/></text:p>
      <text:p text:style-name="P2"><text:span text:style-name="T2">Podstawa prawna:</text:span></text:p>
      <text:list xml:id="list30396877" text:style-name="L1">
        <text:list-item>
          <text:p text:style-name="P3"><text:span text:style-name="T7">USTAWA</text:span><text:span text:style-name="T8"> z dnia 14 grudnia 2012 r. </text:span><text:span text:style-name="T7">o odpadach</text:span><text:span text:style-name="T8"> </text:span><text:span text:style-name="T6">(Dz.U.2013.21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14:44:55.30</meta:creation-date>
    <dc:date>2013-01-24T15:25:12.40</dc:date>
    <meta:editing-duration>PT4M55S</meta:editing-duration>
    <meta:editing-cycles>1</meta:editing-cycles>
    <meta:document-statistic meta:table-count="0" meta:image-count="0" meta:object-count="0" meta:page-count="1" meta:paragraph-count="14" meta:word-count="303" meta:character-count="1999" meta:non-whitespace-character-count="1703"/>
    <meta:generator>LibreOffice/3.5$Windows_x86 LibreOffice_project/7122e39-92ed229-498d286-15e43b4-d70da21</meta:generator>
  </office:meta>
</office:document-meta>
</file>