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Arial1" svg:font-family="Arial" style:font-family-generic="roman" style:font-pitch="variable"/>
    <style:font-face style:name="ArialMT" svg:font-family="ArialM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1"/>
    </style:style>
    <style:style style:name="P2" style:family="paragraph" style:parent-style-name="Standard">
      <style:paragraph-properties fo:line-height="150%">
        <style:tab-stops>
          <style:tab-stop style:position="0cm"/>
        </style:tab-stops>
      </style:paragraph-properties>
      <style:text-properties style:font-name="Arial1"/>
    </style:style>
    <style:style style:name="P3" style:family="paragraph" style:parent-style-name="Standard">
      <style:paragraph-properties fo:line-height="150%" fo:text-align="center" style:justify-single-word="false"/>
      <style:text-properties style:font-name="Arial1"/>
    </style:style>
    <style:style style:name="P4" style:family="paragraph" style:parent-style-name="Standard">
      <style:paragraph-properties fo:line-height="150%" fo:text-align="center" style:justify-single-word="false"/>
      <style:text-properties style:font-name="Arial1" fo:font-weight="bold" style:font-weight-asian="bold"/>
    </style:style>
    <style:style style:name="P5" style:family="paragraph" style:parent-style-name="Standard">
      <style:paragraph-properties fo:line-height="150%" fo:text-align="center" style:justify-single-word="false"/>
      <style:text-properties style:font-name="Arial1" fo:language="cs" fo:country="CZ" fo:font-weight="bold" style:font-weight-asian="bold" style:font-weight-complex="bold"/>
    </style:style>
    <style:style style:name="P6" style:family="paragraph" style:parent-style-name="Standard">
      <style:paragraph-properties fo:line-height="150%" fo:text-align="center" style:justify-single-word="false">
        <style:tab-stops>
          <style:tab-stop style:position="1.27cm"/>
        </style:tab-stops>
      </style:paragraph-properties>
      <style:text-properties style:font-name="Arial1" fo:language="cs" fo:country="CZ" fo:font-weight="bold" style:font-weight-asian="bold" style:font-name-complex="Arial2" style:font-weight-complex="bold"/>
    </style:style>
    <style:style style:name="P7" style:family="paragraph" style:parent-style-name="Standard">
      <style:paragraph-properties fo:line-height="150%" fo:text-align="center" style:justify-single-word="false">
        <style:tab-stops>
          <style:tab-stop style:position="1.27cm"/>
        </style:tab-stops>
      </style:paragraph-properties>
      <style:text-properties style:font-name="Arial1" fo:language="cs" fo:country="CZ" fo:font-weight="bold" style:font-weight-asian="bold"/>
    </style:style>
    <style:style style:name="P8" style:family="paragraph" style:parent-style-name="Standard">
      <style:paragraph-properties fo:line-height="150%"/>
      <style:text-properties style:font-name="Arial1" fo:language="cs" fo:country="CZ"/>
    </style:style>
    <style:style style:name="P9" style:family="paragraph" style:parent-style-name="Standard">
      <style:paragraph-properties fo:line-height="150%">
        <style:tab-stops>
          <style:tab-stop style:position="0cm"/>
        </style:tab-stops>
      </style:paragraph-properties>
      <style:text-properties style:font-name="Arial1" style:font-name-complex="Arial2"/>
    </style:style>
    <style:style style:name="P10" style:family="paragraph" style:parent-style-name="Standard">
      <style:paragraph-properties fo:line-height="150%"/>
    </style:style>
    <style:style style:name="P11" style:family="paragraph" style:parent-style-name="Standard">
      <style:paragraph-properties fo:line-height="150%">
        <style:tab-stops>
          <style:tab-stop style:position="0cm"/>
        </style:tab-stops>
      </style:paragraph-properties>
    </style:style>
    <style:style style:name="P12" style:family="paragraph" style:parent-style-name="Standard">
      <style:paragraph-properties fo:line-height="150%" fo:text-align="center" style:justify-single-word="false">
        <style:tab-stops>
          <style:tab-stop style:position="1.27cm"/>
        </style:tab-stops>
      </style:paragraph-properties>
    </style:style>
    <style:style style:name="P13" style:family="paragraph" style:parent-style-name="Standard">
      <style:text-properties style:font-name="ArialMT" style:font-name-asian="ArialMT1" style:font-name-complex="ArialMT1"/>
    </style:style>
    <style:style style:name="P14" style:family="paragraph" style:parent-style-name="Standard">
      <style:paragraph-properties fo:line-height="150%"/>
      <style:text-properties style:font-name="ArialMT" style:font-name-asian="ArialMT1" style:font-name-complex="ArialMT1"/>
    </style:style>
    <style:style style:name="P15" style:family="paragraph" style:parent-style-name="Standard">
      <style:paragraph-properties fo:margin-left="0.026cm" fo:margin-right="0cm" fo:line-height="150%" fo:text-indent="0cm" style:auto-text-indent="false">
        <style:tab-stops>
          <style:tab-stop style:position="0.026cm"/>
        </style:tab-stops>
      </style:paragraph-properties>
    </style:style>
    <style:style style:name="P16" style:family="paragraph" style:parent-style-name="Standard">
      <style:paragraph-properties fo:margin-left="0.026cm" fo:margin-right="0cm" fo:line-height="150%" fo:text-indent="0cm" style:auto-text-indent="false">
        <style:tab-stops>
          <style:tab-stop style:position="0.026cm"/>
        </style:tab-stops>
      </style:paragraph-properties>
      <style:text-properties style:font-name="Arial1"/>
    </style:style>
    <style:style style:name="P17" style:family="paragraph" style:parent-style-name="Standard">
      <style:paragraph-properties fo:margin-left="0.026cm" fo:margin-right="0cm" fo:line-height="150%" fo:text-indent="0cm" style:auto-text-indent="false">
        <style:tab-stops>
          <style:tab-stop style:position="0.026cm"/>
        </style:tab-stops>
      </style:paragraph-properties>
      <style:text-properties style:font-name="Arial1" style:font-name-complex="Arial2"/>
    </style:style>
    <style:style style:name="P18" style:family="paragraph" style:parent-style-name="Standard">
      <style:paragraph-properties fo:margin-left="0.026cm" fo:margin-right="0cm" fo:margin-top="0.212cm" fo:margin-bottom="0cm" fo:line-height="150%" fo:text-indent="0cm" style:auto-text-indent="false"/>
    </style:style>
    <style:style style:name="P19" style:family="paragraph" style:parent-style-name="Standard">
      <style:paragraph-properties fo:margin-left="0.026cm" fo:margin-right="0cm" fo:margin-top="0.212cm" fo:margin-bottom="0cm" fo:line-height="150%" fo:text-indent="0cm" style:auto-text-indent="false"/>
      <style:text-properties style:font-name="Arial1" fo:language="cs" fo:country="CZ" style:font-name-complex="Arial2"/>
    </style:style>
    <style:style style:name="P20" style:family="paragraph" style:parent-style-name="Standard">
      <style:paragraph-properties fo:margin-left="0.026cm" fo:margin-right="0cm" fo:margin-top="0.212cm" fo:margin-bottom="0cm" fo:line-height="150%" fo:text-indent="0cm" style:auto-text-indent="false"/>
      <style:text-properties style:font-name="Arial1" style:font-name-complex="Arial2"/>
    </style:style>
    <style:style style:name="P21" style:family="paragraph" style:parent-style-name="Standard">
      <style:paragraph-properties fo:margin-left="0.026cm" fo:margin-right="0cm" fo:margin-top="0.212cm" fo:margin-bottom="0cm" fo:line-height="150%" fo:text-align="justify" style:justify-single-word="false" fo:text-indent="0cm" style:auto-text-indent="false"/>
      <style:text-properties style:font-name="Arial1" style:font-name-complex="Arial2"/>
    </style:style>
    <style:style style:name="P22" style:family="paragraph" style:parent-style-name="Standard">
      <style:paragraph-properties fo:margin-top="0.212cm" fo:margin-bottom="0cm" fo:line-height="150%"/>
    </style:style>
    <style:style style:name="P23" style:family="paragraph" style:parent-style-name="Standard">
      <style:paragraph-properties fo:margin-top="0.212cm" fo:margin-bottom="0cm" fo:line-height="150%" fo:text-align="center" style:justify-single-word="false">
        <style:tab-stops>
          <style:tab-stop style:position="1.27cm"/>
        </style:tab-stops>
      </style:paragraph-properties>
    </style:style>
    <style:style style:name="P24" style:family="paragraph" style:parent-style-name="Standard">
      <style:paragraph-properties fo:margin-top="0.212cm" fo:margin-bottom="0cm" fo:line-height="150%" fo:text-align="center" style:justify-single-word="false"/>
      <style:text-properties style:font-name="Arial1" fo:language="cs" fo:country="CZ" fo:font-weight="bold" style:font-weight-asian="bold" style:font-name-complex="Arial2" style:font-weight-complex="bold"/>
    </style:style>
    <style:style style:name="P25" style:family="paragraph" style:parent-style-name="Standard">
      <style:paragraph-properties fo:margin-top="0.212cm" fo:margin-bottom="0cm" fo:line-height="150%" fo:text-align="center" style:justify-single-word="false"/>
      <style:text-properties style:font-name="Arial1" fo:language="cs" fo:country="CZ" fo:font-weight="bold" style:font-name-asian="ArialMT1" style:font-weight-asian="bold" style:font-name-complex="Arial2" style:font-weight-complex="bold"/>
    </style:style>
    <style:style style:name="P26" style:family="paragraph" style:parent-style-name="Standard">
      <style:paragraph-properties fo:margin-top="0cm" fo:margin-bottom="0.212cm" fo:line-height="150%"/>
    </style:style>
    <style:style style:name="P27" style:family="paragraph" style:parent-style-name="Standard">
      <style:paragraph-properties fo:margin-top="0cm" fo:margin-bottom="0.212cm" fo:line-height="150%" fo:text-align="center" style:justify-single-word="false"/>
      <style:text-properties style:font-name="Arial1" fo:language="cs" fo:country="CZ" fo:font-weight="bold" style:font-weight-asian="bold" style:font-weight-complex="bold"/>
    </style:style>
    <style:style style:name="P28" style:family="paragraph" style:parent-style-name="Standard">
      <style:paragraph-properties fo:margin-left="1.249cm" fo:margin-right="0cm" fo:line-height="150%" fo:text-indent="1.249cm" style:auto-text-indent="false"/>
      <style:text-properties style:font-name="Arial1"/>
    </style:style>
    <style:style style:name="P29" style:family="paragraph" style:parent-style-name="Text_20_body">
      <style:paragraph-properties fo:line-height="150%">
        <style:tab-stops>
          <style:tab-stop style:position="6.033cm" style:leader-style="dotted" style:leader-text="."/>
        </style:tab-stops>
      </style:paragraph-properties>
    </style:style>
    <style:style style:name="P30" style:family="paragraph" style:parent-style-name="Text_20_body">
      <style:paragraph-properties fo:line-height="150%">
        <style:tab-stops>
          <style:tab-stop style:position="6.033cm" style:leader-style="dotted" style:leader-text="."/>
        </style:tab-stops>
      </style:paragraph-properties>
      <style:text-properties style:font-name="Arial1" style:font-name-complex="Arial2"/>
    </style:style>
    <style:style style:name="P31" style:family="paragraph" style:parent-style-name="Standard">
      <style:paragraph-properties fo:margin-left="1.229cm" fo:margin-right="0cm" fo:line-height="150%" fo:text-align="justify" style:justify-single-word="false" fo:text-indent="-0.912cm" style:auto-text-indent="false">
        <style:tab-stops>
          <style:tab-stop style:position="2.858cm" style:leader-style="dotted" style:leader-text="."/>
          <style:tab-stop style:position="3.81cm" style:leader-style="dotted" style:leader-text="."/>
          <style:tab-stop style:position="6.668cm" style:leader-style="dotted" style:leader-text="."/>
          <style:tab-stop style:position="13.335cm" style:leader-style="dotted" style:leader-text="."/>
          <style:tab-stop style:position="16.51cm" style:leader-style="dotted" style:leader-text="."/>
        </style:tab-stops>
      </style:paragraph-properties>
      <style:text-properties style:font-name="Arial1" style:font-name-complex="Arial2"/>
    </style:style>
    <style:style style:name="P32" style:family="paragraph" style:parent-style-name="Standard">
      <style:paragraph-properties fo:margin-left="0.053cm" fo:margin-right="0cm" fo:margin-top="0.212cm" fo:margin-bottom="0cm" fo:line-height="150%" fo:text-indent="0cm" style:auto-text-indent="false"/>
      <style:text-properties style:font-name="Arial1" style:font-name-complex="Arial2"/>
    </style:style>
    <style:style style:name="P33" style:family="paragraph" style:parent-style-name="Standard">
      <style:paragraph-properties fo:margin-top="0.423cm" fo:margin-bottom="0.423cm" fo:line-height="150%">
        <style:tab-stops>
          <style:tab-stop style:position="1.27cm"/>
        </style:tab-stops>
      </style:paragraph-properties>
      <style:text-properties style:font-name="Arial1" fo:language="cs" fo:country="CZ" style:font-name-complex="Arial2"/>
    </style:style>
    <style:style style:name="P34" style:family="paragraph" style:parent-style-name="Standard">
      <style:paragraph-properties fo:margin-left="1.249cm" fo:margin-right="0cm" fo:line-height="150%" fo:text-align="center" style:justify-single-word="false" fo:text-indent="0cm" style:auto-text-indent="false"/>
      <style:text-properties style:font-name="Arial1"/>
    </style:style>
    <style:style style:name="P35" style:family="paragraph" style:parent-style-name="Standard">
      <style:paragraph-properties fo:margin-left="0.079cm" fo:margin-right="0cm" fo:line-height="150%" fo:text-align="center" style:justify-single-word="false" fo:text-indent="0cm" style:auto-text-indent="false">
        <style:tab-stops>
          <style:tab-stop style:position="0.079cm"/>
        </style:tab-stops>
      </style:paragraph-properties>
      <style:text-properties style:font-name="Arial1" fo:font-weight="bold" style:font-weight-asian="bold" style:font-weight-complex="bold"/>
    </style:style>
    <style:style style:name="P36" style:family="paragraph" style:parent-style-name="Standard" style:list-style-name="L3">
      <style:paragraph-properties fo:line-height="150%" fo:text-align="justify" style:justify-single-word="false">
        <style:tab-stops>
          <style:tab-stop style:position="1cm"/>
          <style:tab-stop style:position="1.501cm"/>
        </style:tab-stops>
      </style:paragraph-properties>
    </style:style>
    <style:style style:name="P37" style:family="paragraph" style:parent-style-name="Standard" style:list-style-name="L2">
      <style:paragraph-properties fo:line-height="150%" fo:text-align="justify" style:justify-single-word="false"/>
    </style:style>
    <style:style style:name="P38" style:family="paragraph" style:parent-style-name="Standard" style:list-style-name="L3">
      <style:paragraph-properties fo:line-height="150%" fo:text-align="justify" style:justify-single-word="false">
        <style:tab-stops>
          <style:tab-stop style:position="1cm"/>
          <style:tab-stop style:position="1.501cm"/>
        </style:tab-stops>
      </style:paragraph-properties>
      <style:text-properties style:font-name="Arial" fo:font-size="12pt" style:font-size-asian="12pt" style:font-size-complex="12pt"/>
    </style:style>
    <style:style style:name="P39" style:family="paragraph" style:parent-style-name="Standard" style:list-style-name="L1">
      <style:paragraph-properties fo:margin-left="0.616cm" fo:margin-right="0cm" fo:line-height="150%" fo:text-indent="0cm" style:auto-text-indent="false">
        <style:tab-stops>
          <style:tab-stop style:position="0.616cm"/>
        </style:tab-stops>
      </style:paragraph-properties>
      <style:text-properties style:font-name="Arial1"/>
    </style:style>
    <style:style style:name="P40" style:family="paragraph" style:parent-style-name="Standard" style:list-style-name="L2">
      <style:paragraph-properties fo:margin-left="0.053cm" fo:margin-right="0cm" fo:line-height="150%" fo:text-indent="-0.079cm" style:auto-text-indent="false">
        <style:tab-stops>
          <style:tab-stop style:position="0.635cm"/>
        </style:tab-stops>
      </style:paragraph-properties>
    </style:style>
    <style:style style:name="P41" style:family="paragraph" style:parent-style-name="Standard" style:list-style-name="L5">
      <style:paragraph-properties fo:margin-left="-0.053cm" fo:margin-right="0cm" fo:line-height="150%" fo:text-align="justify" style:justify-single-word="false" fo:text-indent="0cm" style:auto-text-indent="false">
        <style:tab-stops>
          <style:tab-stop style:position="0.503cm"/>
          <style:tab-stop style:position="1.501cm"/>
        </style:tab-stops>
      </style:paragraph-properties>
    </style:style>
    <style:style style:name="P42" style:family="paragraph" style:parent-style-name="Heading_20_3" style:master-page-name="Standard">
      <style:paragraph-properties fo:line-height="150%" fo:text-align="center" style:justify-single-word="false" style:page-number="auto"/>
      <style:text-properties fo:font-size="12pt" style:font-size-asian="12pt" style:font-size-complex="12pt"/>
    </style:style>
    <style:style style:name="P43" style:family="paragraph" style:parent-style-name="Heading_20_7">
      <style:paragraph-properties fo:line-height="150%"/>
      <style:text-properties style:font-name="Arial1" fo:font-size="12pt" fo:font-weight="bold" style:font-size-asian="12pt" style:font-weight-asian="bold" style:font-name-complex="Arial2" style:font-size-complex="12pt"/>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weight="bold" style:font-weight-asian="bold" style:font-weight-complex="bold"/>
    </style:style>
    <style:style style:name="T5" style:family="text">
      <style:text-properties style:font-name="Arial1" fo:language="cs" fo:country="CZ"/>
    </style:style>
    <style:style style:name="T6" style:family="text">
      <style:text-properties style:font-name="Arial1" fo:language="cs" fo:country="CZ" fo:font-weight="bold" style:font-weight-asian="bold" style:font-weight-complex="bold"/>
    </style:style>
    <style:style style:name="T7" style:family="text">
      <style:text-properties style:font-name="Arial1" fo:language="cs" fo:country="CZ" fo:font-weight="bold" style:font-weight-asian="bold" style:font-name-complex="Arial2" style:font-weight-complex="bold"/>
    </style:style>
    <style:style style:name="T8" style:family="text">
      <style:text-properties style:font-name="Arial1" fo:language="cs" fo:country="CZ" style:font-name-complex="Arial2"/>
    </style:style>
    <style:style style:name="T9" style:family="text">
      <style:text-properties style:font-name="Arial1" fo:font-size="11pt" style:font-size-asian="11pt" style:font-size-complex="11pt"/>
    </style:style>
    <style:style style:name="T10" style:family="text">
      <style:text-properties style:font-name="Arial1" fo:font-size="12pt" style:font-size-asian="12pt" style:font-size-complex="12pt"/>
    </style:style>
    <style:style style:name="T11" style:family="text">
      <style:text-properties fo:font-size="11pt" style:font-size-asian="11pt" style:font-size-complex="11pt"/>
    </style:style>
    <style:style style:name="T12" style:family="text">
      <style:text-properties style:font-name="Arial"/>
    </style:style>
    <style:style style:name="T13" style:family="text">
      <style:text-properties style:font-name="Arial" fo:font-size="12pt" style:font-size-asian="12pt" style:font-size-complex="12pt"/>
    </style:style>
    <style:style style:name="T14" style:family="text">
      <style:text-properties fo:font-size="12pt"/>
    </style:style>
    <style:style style:name="T15" style:family="text">
      <style:text-properties style:font-size-asian="12pt"/>
    </style:style>
    <style:style style:name="T16" style:family="text">
      <style:text-properties style:font-size-complex="12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3">UMOWA O DZIELO</text:h>
      <text:h text:style-name="P43" text:outline-level="7"/>
      <text:p text:style-name="Standard"/>
      <text:p text:style-name="P17">Zawarta w dniu …............. pomiędzy:</text:p>
      <text:p text:style-name="P16"/>
      <text:p text:style-name="P17">................................................................................................................................................</text:p>
      <text:p text:style-name="P2"/>
      <text:p text:style-name="P11"><text:span text:style-name="T2">zwanym dalej w treści umowy „</text:span><text:span text:style-name="T3">Zleceniodawcą</text:span><text:span text:style-name="T2">”,</text:span></text:p>
      <text:p text:style-name="P2"/>
      <text:p text:style-name="P9">a</text:p>
      <text:p text:style-name="P17">................................................................................................................................................</text:p>
      <text:p text:style-name="P17"/>
      <text:p text:style-name="P15"><text:span text:style-name="T2">zwanym dalej w treści umowy </text:span><text:span text:style-name="T1">„</text:span><text:span text:style-name="T4">Zleceniobiorcą</text:span><text:span text:style-name="T1">”,</text:span></text:p>
      <text:p text:style-name="P31"><text:tab/> </text:p>
      <text:p text:style-name="P29"><text:span text:style-name="T2">łącznie zwane dalej <text:s/></text:span><text:span text:style-name="T3">Stronami</text:span><text:span text:style-name="T2">, a indywidualnie </text:span><text:span text:style-name="T3">Stroną</text:span><text:span text:style-name="T2">. Strony postanowiły podjąć współpracę na zasadach określonych poniżej:</text:span></text:p>
      <text:p text:style-name="P30"/>
      <text:p text:style-name="P4">§ 1.</text:p>
      <text:p text:style-name="P10"><text:span text:style-name="T1">Zleceniodawca zleca, a Zleceniobiorca przyjmuje zlecenie, którego przedmiotem jest …............................................................................</text:span><text:span text:style-name="T4">. </text:span></text:p>
      <text:p text:style-name="P4"/>
      <text:p text:style-name="P4">§ 2.</text:p>
      <text:p text:style-name="P22"><text:span text:style-name="T2">1. Za wykonanie </text:span><text:span text:style-name="T3">projektu</text:span><text:span text:style-name="T2">, o którym mowa w § 1. Zleceniodawca wypłaci Zleceniobiorcy wynagrodzenie w wysokości brutto …..............PLN (słownie: …............................ PLN). Wynagrodzenie będzie wypłacone w 6 transzach, a szczegółowy harmonogram płatności warunkuje załącznik nr 1 do niniejszej umowy.</text:span></text:p>
      <text:p text:style-name="P35"/>
      <text:p text:style-name="P35">§ 3.</text:p>
      <text:p text:style-name="P15"><text:span text:style-name="T1">1. Zleceniobiorca przedstawi Zleceniodawcy wstępny </text:span><text:span text:style-name="T4">projekt</text:span><text:span text:style-name="T1"> graficzny składający się z kilku pomysłów.</text:span></text:p>
      <text:p text:style-name="P15"/>
      <text:p text:style-name="P15"><text:span text:style-name="T1">2. Zleceniobiorcy przysługuje 1 dzień roboczy na wykonanie każdej ze zmian i korekt w wykonywanym </text:span><text:span text:style-name="T4">projekcie, </text:span><text:span text:style-name="T1">wprowadzonych przez Zleceniodawcę.</text:span></text:p>
      <text:p text:style-name="P3"/>
      <text:p text:style-name="P27"><text:soft-page-break/>§ 4.</text:p>
      <text:p text:style-name="P26"><text:span text:style-name="T5">Jeżeli realizacja koncepcji Zleceniodawcy w wykonywanym </text:span><text:span text:style-name="T6">projekcie</text:span><text:span text:style-name="T5">, będzie wymagała zakupu niezbędnych materiałów graficznych tj. fotografii, animacji, gotowych grafik, fontów (tzw. „czcionek“), wówczas koszty zakupu tych materiałów, pokrywa Zleceniodawca. W przypadku potrzeby zakupu niniejszych materiałów graficznych, niezbędnych do realizacji koncepcji Zleceniodawcy, Zleceniobiorca niezwłocznie poinformuje Zleceniodawcę o takiej konieczności.</text:span></text:p>
      <text:p text:style-name="P27">§ 5.</text:p>
      <text:p text:style-name="P10"><text:span text:style-name="T5">1. </text:span><text:span text:style-name="T6">Projekt</text:span><text:span text:style-name="T5"> w całości zaakceptowany przez Zleceniodawcę rozumie się jako </text:span><text:span text:style-name="T6">projekt</text:span><text:span text:style-name="T5"> finalny i skończony. </text:span></text:p>
      <text:p text:style-name="P27"/>
      <text:p text:style-name="P10"><text:span text:style-name="T5">2. Jeżeli Zleceniodawca po otrzymaniu finalnego i skończonego </text:span><text:span text:style-name="T6">projektu</text:span><text:span text:style-name="T5">, w ciągu 3 dni nie wyrazi uwag dotyczących wykonania, przyjmuje się, że projekt zaakceptował i odebrał.</text:span></text:p>
      <text:p text:style-name="P8"/>
      <text:p text:style-name="P8"/>
      <text:p text:style-name="P5">§ 6.</text:p>
      <text:p text:style-name="P10"><text:span text:style-name="T5">W przypadku stwierdzenia wadliwości finalnego </text:span><text:span text:style-name="T6">projektu</text:span><text:span text:style-name="T5">, powstałych na skutek działania siły wyższej, osób trzecich lub Zleceniobiorcy, Zleceniobiorca zobowiązuje się do ich nieodpłatnego usunięcia.</text:span></text:p>
      <text:p text:style-name="P27">§ 7.</text:p>
      <text:list xml:id="list32281502" text:style-name="L2">
        <text:list-item>
          <text:p text:style-name="P40"><text:span text:style-name="T1">W chwili dokonania pierwszej płatności przez Zleceniodawcę, nabywa on majątkowe prawa autorskie do wykonanej strony internetowej, całej identyfikacji wizualnej firmy, logo, oraz wszystkich wykonanych dla Zleceniodawcy grafik.</text:span></text:p>
        </text:list-item>
        <text:list-item>
          <text:p text:style-name="P40"><text:span text:style-name="T1">Przeniesienie autorskich praw majątkowych do dzieła obejmuje następujące pola eksploatacji</text:span><text:span text:style-name="T10">:</text:span></text:p>
        </text:list-item>
      </text:list>
      <text:list xml:id="list32340284" text:style-name="L3">
        <text:list-item>
          <text:p text:style-name="P38">utrwalenia</text:p>
        </text:list-item>
        <text:list-item>
          <text:p text:style-name="P38">zwielokrotniania określoną techniką,</text:p>
        </text:list-item>
        <text:list-item>
          <text:p text:style-name="P38">wprowadzania do obrotu, w tym jako wkład niepieniężny do spółki handlowej</text:p>
        </text:list-item>
        <text:list-item>
          <text:p text:style-name="P38">wprowadzania do pamięci komputera,</text:p>
        </text:list-item>
        <text:list-item>
          <text:p text:style-name="P38">publicznego wykonania albo publicznego odtworzenia,</text:p>
        </text:list-item>
        <text:list-item>
          <text:p text:style-name="P38">wystawienia,</text:p>
        </text:list-item>
        <text:list-item>
          <text:p text:style-name="P38">wyświetlania,</text:p>
        </text:list-item>
        <text:list-item>
          <text:p text:style-name="P38">najmu,</text:p>
        </text:list-item>
        <text:list-item>
          <text:p text:style-name="P38"><text:soft-page-break/>dzierżawy,</text:p>
        </text:list-item>
        <text:list-item>
          <text:p text:style-name="P38">użyczenia,</text:p>
        </text:list-item>
        <text:list-item>
          <text:p text:style-name="P38">udzielania licencji na wykorzystanie,</text:p>
        </text:list-item>
        <text:list-item>
          <text:p text:style-name="P38">nadania za pomocą wizji lub fonii przewodowej albo bezprzewodowej przez stację naziemną,</text:p>
        </text:list-item>
        <text:list-item>
          <text:p text:style-name="P38">nadanie za pośrednictwem satelity,</text:p>
        </text:list-item>
        <text:list-item>
          <text:p text:style-name="P38">równoczesnego i integralnego nadania utworu nadawanego przez inną organizację radiową lub telewizyjną.</text:p>
        </text:list-item>
        <text:list-item>
          <text:p text:style-name="P38">dalszego opracowywania utworu, zmiany jego treści i formy</text:p>
        </text:list-item>
        <text:list-item>
          <text:p text:style-name="P36"><text:span text:style-name="T13">obciążania jakimikolwiek prawami na rzecz osób trzecich </text:span></text:p>
        </text:list-item>
      </text:list>
      <text:list xml:id="list32368683" text:style-name="L5">
        <text:list-item>
          <text:p text:style-name="P41"><text:span text:style-name="T13">Nabywca ma prawo dalszej odsprzedaży dzieła w zakresie nabytych praw autorskich majątkowych bez zgody Twórcy.</text:span></text:p>
        </text:list-item>
        <text:list-item>
          <text:p text:style-name="P41"><text:span text:style-name="T10">Nabywcy przysługuje wyłączne prawo zezwalania na wykonywanie zależnego prawa autorskiego.</text:span></text:p>
        </text:list-item>
        <text:list-item>
          <text:p text:style-name="P41"><text:span text:style-name="T5">Przeniesienie majątkowych praw autorskich, o których mowa w niniejszym paragrafie, dotyczy takze </text:span><text:span text:style-name="T6">projektów</text:span><text:span text:style-name="T5"> odrzuconych przez Zleceniodawcę, czyli niewykorzystanych </text:span><text:span text:style-name="T6">projektów</text:span><text:span text:style-name="T5">, które powstały podczas realizacji prac opisanych w § 1.</text:span></text:p>
        </text:list-item>
        <text:list-item>
          <text:p text:style-name="P41"><text:span text:style-name="T5">Wynagrodzenie określone w §2 dotyczy łącznie wszystkich pól eksploatacji określonych w § 8.</text:span></text:p>
        </text:list-item>
      </text:list>
      <text:p text:style-name="P25">§ 8.</text:p>
      <text:p text:style-name="P13"/>
      <text:p text:style-name="P14">Zleceniobiorca zobowiązuje się wykonywać przedmiot umowy na bieżąco, bez</text:p>
      <text:p text:style-name="P14">jakichkolwiek wad (tak jawnych jak i ukrytych) oraz z poszanowaniem przepisów</text:p>
      <text:p text:style-name="P14">prawa oraz na bieżąco naprawiać bądź usuwać błędy i wady zgłoszone przez</text:p>
      <text:p text:style-name="P14">Zleceniodawcę.</text:p>
      <text:p text:style-name="P25">§ 9.</text:p>
      <text:p text:style-name="P13"/>
      <text:p text:style-name="P14">Zleceniobiorca zobowiązuje się ponadto do nieujawniania osobom trzecim</text:p>
      <text:p text:style-name="P14">wszelkich informacji otrzymanych, bądź ujawnionych przez Zleceniodawcę zarówno</text:p>
      <text:p text:style-name="P14">w trakcie realizacji zobowiązań Umownych jak również po okresie lat jej</text:p>
      <text:p text:style-name="P14">rozwiązania, zerwania lub wygaśnięcia.</text:p>
      <text:p text:style-name="P13"/>
      <text:p text:style-name="P24">§ 10.</text:p>
      <text:p text:style-name="P32"><text:soft-page-break/>1. Wszelkie informacje w ustnej, pisemnej, elektronicznej lub innej postaci, które Strony wzajemnie sobie udostępnią w związku z realizacją niniejszej umowy, zarówno w czasie jej obowiązywania jak i po jej rozwiązaniu lub wygaśnięciu, będą traktowane jako poufne i będą wykorzystane wyłącznie do wykonania zobowiązań objętych Umową.</text:p>
      <text:p text:style-name="P19">2. Za poufną informację uważa się wszelkie informacje i dane, uzyskane od drugiej Strony, jakąkolwiek drogą i w jakiejkolwiek formie również przed zawarciem niniejszej umowy.</text:p>
      <text:p text:style-name="P24">§ 11.</text:p>
      <text:p text:style-name="P20">Strony niezwłocznie powiadomią się nawzajem o wszelkich naruszeniach poufności odnoszących się do niniejszej umowy lub do innych informacji stanowiących własność Stron, oraz udzielą sobie pomocy w ramach postępowania w takiej sprawie, prowadzonego przez jedną ze Stron.</text:p>
      <text:p text:style-name="P24"/>
      <text:p text:style-name="P24">§ 12.</text:p>
      <text:p text:style-name="P19">Wszelkie zawiadomienia i żądania, składane przez jedną ze Stron na podstawie niniejszej umowy muszą mieć formę pisemną. Zawiadomienie lub żądanie składane przez jedną Stronę drugiej Stronie uważa się za właściwie złożone, jeśli zostało doręczone osobiście, pocztą poleconą, telegraficznie, teleksem, droga mailowa lub za pośrednictwem telefaksu, na właściwy adres korespondencyjny takiej Strony, podany w preambule Umowy. Strona poinformuje niezwłocznie po zaistnieniu takiej zmiany. W wypadkach nie powiadomienia o zmianie adresu, doręczenia dokonane na adres ostatnio znany drugiej Stronie uznane będą za skuteczne. </text:p>
      <text:p text:style-name="P23"><text:span text:style-name="T7">§ 13</text:span><text:span text:style-name="T8">.</text:span></text:p>
      <text:p text:style-name="P18"><text:span text:style-name="T8">W przypadku stwierdzenia, iż niniejsza umowa w części lub w całości jest nieskuteczna prawnie z jakichkolwiek powodów, </text:span><text:span text:style-name="T7">Strony</text:span><text:span text:style-name="T8"> zobowiązują się do dokonania takich zmian jej treści, by nieskuteczność ową usunąć.</text:span></text:p>
      <text:p text:style-name="P12"/>
      <text:p text:style-name="P6">§ 14.</text:p>
      <text:p text:style-name="P21">Zmiany warunków niniejszej umowy wymagają formy pisemnej pod rygorem nieważności.</text:p>
      <text:p text:style-name="P1"/>
      <text:p text:style-name="P7">§ 15.</text:p>
      <text:p text:style-name="P32">Niniejsza Umowa zastępuje wszystkie wcześniejsze uzgodnienia, porozumienia i oświadczenia każdej ze Stron.</text:p>
      <text:p text:style-name="P7"><text:soft-page-break/>§ 16.</text:p>
      <text:p text:style-name="P1">W sprawach nieuregulowanych niniejszą umową mają zastosowanie przepisy kodeksu cywilnego.</text:p>
      <text:p text:style-name="P4">§ 17.</text:p>
      <text:p text:style-name="P33">Umowę sporządzono w dwóch jednobrzmiących egzemplarzach, po jednym dla każdej ze stron. </text:p>
      <text:p text:style-name="P28"/>
      <text:p text:style-name="P28"/>
      <text:p text:style-name="P34">Zleceniodawca <text:tab/><text:tab/><text:tab/><text:tab/><text:tab/> Zleceniobiorca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Arial1" svg:font-family="Arial" style:font-family-generic="roman" style:font-pitch="variable"/>
    <style:font-face style:name="ArialMT" svg:font-family="ArialM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fo:language="pl" fo:country="PL" style:letter-kerning="true" style:font-name-asian="Arial Unicode MS" style:font-size-asian="12pt" style:font-size-complex="12pt"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paragraph-properties>
      <style:text-properties style:font-name="Tahoma" fo:font-weight="bold"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style:font-name="Tahoma" fo:font-size="10pt" fo:font-weight="bold" style:font-size-asian="10pt" style:font-weight-asian="bold" style:font-size-complex="10pt"/>
    </style:style>
    <style:style style:name="AkapitPoziom1" style:family="paragraph" style:parent-style-name="Standard">
      <style:paragraph-properties fo:margin-top="0.106cm" fo:margin-bottom="0.106cm" fo:text-align="justify" style:justify-single-word="false"/>
    </style:style>
    <style:style style:name="Zwykły_20_tekst" style:display-name="Zwykły tekst" style:family="paragraph" style:parent-style-name="Standard">
      <style:text-properties style:font-name="Courier New" fo:font-size="10pt" style:font-size-asian="10pt" style:font-name-complex="Courier New1" style:font-size-complex="10pt"/>
    </style:style>
    <style:style style:name="Default_20_Paragraph_20_Font" style:display-name="Default Paragraph Font"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Domyślna_20_czcionka_20_akapitu" style:display-name="Domyślna czcionka akapitu" style:family="text"/>
    <style:style style:name="nowrap"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ezes77</meta:initial-creator>
    <meta:editing-cycles>16</meta:editing-cycles>
    <meta:print-date>2011-11-14T05:59:00</meta:print-date>
    <meta:creation-date>2011-11-14T08:26:00</meta:creation-date>
    <dc:date>2012-06-21T12:24:29.51</dc:date>
    <meta:editing-duration>PT27M52S</meta:editing-duration>
    <meta:generator>OpenOffice.org/3.3$Win32 OpenOffice.org_project/330m20$Build-9567</meta:generator>
    <meta:document-statistic meta:table-count="0" meta:image-count="0" meta:object-count="0" meta:page-count="5" meta:paragraph-count="74" meta:word-count="781" meta:character-count="6238"/>
    <meta:user-defined meta:name="Informacja 1"/>
    <meta:user-defined meta:name="Informacja 2"/>
    <meta:user-defined meta:name="Informacja 3"/>
    <meta:user-defined meta:name="Informacja 4"/>
    <meta:template xlink:type="simple" xlink:actuate="onRequest" xlink:title="Normal" xlink:href=""/>
  </office:meta>
</office:document-meta>
</file>