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ennik usług budowlanych Milbud<text:s/></text:p>
      <text:p text:style-name="Normalny">Malowanie farbami dwukrotnie na biało <text:s text:c="77"/>8zł/m2</text:p>
      <text:p text:style-name="Normalny">Gruntowanie ścian przed malowaniem <text:s text:c="80"/>2zł/m2</text:p>
      <text:p text:style-name="Normalny">Malowanie <text:s/>kolor dwukrotne <text:s text:c="96"/>10zl/m2</text:p>
      <text:p text:style-name="Normalny">Drapanie ścian przed malowaniem <text:s text:c="86"/>12zł/m2</text:p>
      <text:p text:style-name="Normalny">Opalanie lamperii <text:s text:c="117"/>8zł/m2</text:p>
      <text:p text:style-name="Normalny">Malowanie lamperii <text:s text:c="112"/>10zł/m2</text:p>
      <text:p text:style-name="Normalny">Malowanie elewacji <text:s text:c="112"/>13zł/m2</text:p>
      <text:p text:style-name="P2">Sucha zabudowa</text:p>
      <text:p text:style-name="Normalny">Montaż płyt karton-gips na klej <text:s text:c="93"/>15zł/m2</text:p>
      <text:p text:style-name="Normalny">Montaż płyt karton-gips na stelażu <text:s text:c="87"/>35zł/m2</text:p>
      <text:p text:style-name="Normalny">Montaż ściany działowej karton-gips wraz w wygłuszeniem wełną mineralna <text:s text:c="13"/>40zł/m2</text:p>
      <text:p text:style-name="Normalny">Zabudowy z płyt karton-gips <text:s text:c="99"/>60zł/m2</text:p>
      <text:p text:style-name="Normalny">Podwieszanie sufitów na stelażu płyt karton-gips <text:s text:c="63"/>50zł/m2</text:p>
      <text:p text:style-name="Normalny">Montaż sufitów podwieszanych wielopoziomowych <text:s text:c="56"/>100zł/m2</text:p>
      <text:p text:style-name="Normalny">Szpachlowanie połączeń płyt karton-gips <text:s text:c="80"/>5zł/m2</text:p>
      <text:p text:style-name="Normalny"><text:span text:style-name="T3">Położenie glazury <text:s/></text:span></text:p>
      <text:p text:style-name="Normalny">Położenie glazury <text:s text:c="112"/>30-100zł/m2</text:p>
      <text:p text:style-name="Normalny">Położenie glazury (płytki 10x10) <text:s text:c="94"/>50zł/m2</text:p>
      <text:p text:style-name="Normalny">Glazura i terakota w caro <text:s text:c="106"/>40zł/m2</text:p>
      <text:p text:style-name="Normalny">Montaż cokołów ciętych <text:s text:c="110"/>8zł/m2</text:p>
      <text:p text:style-name="Normalny">Montaż cokołów gotowych <text:s text:c="106"/>6zł/m2</text:p>
      <text:p text:style-name="Normalny">Skucie starej glazury <text:s text:c="111"/>10-30zł/m2</text:p>
      <text:p text:style-name="Normalny">Wiercenie otworów w glazurze do średnicy 12mm kołki rozporowe <text:s text:c="36"/>8zł/m2</text:p>
      <text:p text:style-name="Normalny">Rekonstruowanie ścian pod glazurę zaprawami tynkarskimi,</text:p>
      <text:p text:style-name="Normalny">lub przyklejenie płyty k-g bez konieczności stosowania profili <text:s text:c="46"/>30zł/m2</text:p>
      <text:p text:style-name="Normalny">Wstawienie rewizji na magnes<text:s/><text:s text:c="89"/><text:s text:c="12"/>40zł/szt</text:p>
      <text:soft-page-break/>
      <text:p text:style-name="P4"><text:s text:c="3"/>Prace instalacyjne</text:p>
      <text:p text:style-name="Normalny">Punkt wodno-kanalizacyjny <text:s text:c="86"/>110-130zł/pkt</text:p>
      <text:p text:style-name="Normalny">Demontaż starej instalacji wodnej z wykuciem <text:s text:c="63"/>35zł/mb</text:p>
      <text:p text:style-name="Normalny">Demontaż starych punktów hydraulicznych(wanna,umywalka) <text:s text:c="35"/>80zł/szt</text:p>
      <text:p text:style-name="Normalny">Obudowa wanny klasycznej <text:s text:c="96"/>180zł/szt</text:p>
      <text:p text:style-name="Normalny">Obudowa brodzika <text:s text:c="112"/>150zł/szt</text:p>
      <text:p text:style-name="Normalny">Obudowa wanny półokrągłej <text:s text:c="94"/>250zł/szt</text:p>
      <text:p text:style-name="Normalny">Montaż brodzika wraz z kabina <text:s text:c="91"/>350zł/szt</text:p>
      <text:p text:style-name="Normalny">Montaż panelu prysznicowego <text:s text:c="93"/>100zł/szt</text:p>
      <text:p text:style-name="Normalny">Montaż muszli klozetowej <text:s text:c="103"/>80zł/szt</text:p>
      <text:p text:style-name="Normalny">Montaż umywalki <text:s text:c="119"/>80zł/szt</text:p>
      <text:p text:style-name="Normalny">Montaż baterii łazienkowej-kuchennej <text:s text:c="83"/>30zł/szt</text:p>
      <text:p text:style-name="Normalny">Wykonanie podejścia wodnego miedź <text:s text:c="82"/>120zł/pkt</text:p>
      <text:p text:style-name="Normalny">Montaż systemu muszli do zabudowy wraz z wykonaniem <text:s text:c="47"/>300zł/pkt</text:p>
      <text:p text:style-name="Normalny"><text:s text:c="9"/><text:s text:c="96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wojtek</dc:creator>
    <meta:creation-date>2012-09-07T11:20:00Z</meta:creation-date>
    <dc:date>2012-09-07T17:25:00Z</dc:date>
    <meta:template xlink:href="Normal" xlink:type="simple"/>
    <meta:editing-cycles>1</meta:editing-cycles>
    <meta:editing-duration>PT21900S</meta:editing-duration>
    <meta:document-statistic meta:page-count="2" meta:paragraph-count="9" meta:word-count="696" meta:character-count="4863" meta:row-count="34" meta:non-whitespace-character-count="4176"/>
  </office:meta>
</office:document-meta>
</file>