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Amienne" svg:font-family="Amienne" style:font-family-generic="decorative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atang"/>
    </style:style>
    <style:style style:name="P2" style:family="paragraph" style:parent-style-name="Standard">
      <style:paragraph-properties fo:line-height="150%" fo:text-align="start" style:justify-single-word="false"/>
      <style:text-properties style:font-name="Batang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 Black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Batang"/>
    </style:style>
    <style:style style:name="P5" style:family="paragraph" style:parent-style-name="Standard">
      <style:paragraph-properties fo:line-height="150%" fo:text-align="end" style:justify-single-word="false"/>
      <style:text-properties style:font-name="Batang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9"/>Pruszków 16 luty 2012</text:p>
      <text:p text:style-name="P3">RYŚ I GRZEŚ OGRODY</text:p>
      <text:p text:style-name="P2">Ryszard Balcerak <text:s/>i Grzegorz Król</text:p>
      <text:p text:style-name="P2">Ul. Wojciecha 3/5 m 12</text:p>
      <text:p text:style-name="P2">05-800 Pruszków</text:p>
      <text:p text:style-name="P2">Tel. 608-218-473</text:p>
      <text:p text:style-name="P2">Tel. 668-697-620</text:p>
      <text:p text:style-name="P2"><text:tab/><text:tab/><text:tab/><text:tab/><text:tab/><text:tab/><text:tab/><text:tab/></text:p>
      <text:p text:style-name="P2"><text:tab/><text:tab/><text:tab/><text:tab/><text:tab/><text:tab/><text:tab/><text:tab/></text:p>
      <text:p text:style-name="P4">Oferta współpracy</text:p>
      <text:p text:style-name="P2">Mamy przyjemność zaproponować Państwu ofertę współpracy z naszą firmą w zakresie usług porządkowych na terenie wokół Państwa obiektów .</text:p>
      <text:p text:style-name="P2"><text:s/>Współpraca między naszymi firmami opierałaby się na umowie partnerskiej. Do obowiązków partnera należałoby dbanie o porządek wokół obiektów tj. <text:s/>utrzymanie parkingów w czystości <text:s/>czyszczenie rynien, koszenie trawników, drobne naprawy dookoła obiektu . Utrzymanie należytego porządku wokół Państwa <text:s/>firmy ma na celu nie tylko budowanie prestiżu, ale przede wszystkim zapewnienia bezpieczeństwa Państwa klientom, dlatego serwis porządkowy naszej firmy wykonuje wszystkie czynności na bieżąco zgodnie z przyjętym wcześniej harmonogramem. <text:span text:style-name="T1">Gwarantujemy jakości wykonywanych usług .</text:span> <text:s/>Nie ukrywam, iż współpraca z Państwem byłaby dla nas ogromną przyjemnością. Proponowana przez nas cena za utrzymanie porządku w okresie wiosenno - letnim to 0,40zł netto</text:p>
      <text:p text:style-name="P2"><text:s/>za 1m2,dotyczy jednorazowej wizyty miesięcznie w obiekcie. Za dwukrotną wizytę w miesiącu , proponowana przez nas cena to 0,32 zł netto za 1m2 za obiekt. W przypadku zainteresowania z Państwa strony proszę o kontakt telefoniczny. </text:p>
      <text:p text:style-name="P5">Ryszard Balcerak</text:p>
      <text:p text:style-name="P5">Grzegorz Król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gerian" svg:font-family="Algerian" style:font-family-generic="decorative" style:font-pitch="variable"/>
    <style:font-face style:name="Amienne" svg:font-family="Amienne" style:font-family-generic="decorative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eta Bień</meta:initial-creator>
    <meta:creation-date>2011-01-23T16:03:24</meta:creation-date>
    <dc:date>2012-03-31T21:49:40</dc:date>
    <meta:print-date>2012-02-20T12:15:36</meta:print-date>
    <dc:language>pl-PL</dc:language>
    <meta:editing-cycles>15</meta:editing-cycles>
    <meta:editing-duration>PT2H9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84" meta:character-count="1396"/>
  </office:meta>
</office:document-meta>
</file>