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7.709cm" fo:margin-left="0.75cm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3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45cm" fo:margin-left="0.194cm" table:align="left" style:writing-mode="lr-tb"/>
    </style:style>
    <style:style style:name="Tabela2.A" style:family="table-column">
      <style:table-column-properties style:column-width="3.228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2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344cm" fo:margin-left="0.247cm" table:align="left" style:writing-mode="lr-tb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15.1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371cm" fo:margin-left="0.247cm" table:align="left" style:writing-mode="lr-tb"/>
    </style:style>
    <style:style style:name="Tabela4.A" style:family="table-column">
      <style:table-column-properties style:column-width="3.175cm"/>
    </style:style>
    <style:style style:name="Tabela4.B" style:family="table-column">
      <style:table-column-properties style:column-width="5.715cm"/>
    </style:style>
    <style:style style:name="Tabela4.C" style:family="table-column">
      <style:table-column-properties style:column-width="3.757cm"/>
    </style:style>
    <style:style style:name="Tabela4.D" style:family="table-column">
      <style:table-column-properties style:column-width="5.7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18.53cm" fo:margin-left="0.141cm" table:align="left" style:writing-mode="lr-tb"/>
    </style:style>
    <style:style style:name="Tabela5.A" style:family="table-column">
      <style:table-column-properties style:column-width="3.281cm"/>
    </style:style>
    <style:style style:name="Tabela5.B" style:family="table-column">
      <style:table-column-properties style:column-width="5.715cm"/>
    </style:style>
    <style:style style:name="Tabela5.C" style:family="table-column">
      <style:table-column-properties style:column-width="3.81cm"/>
    </style:style>
    <style:style style:name="Tabela5.D" style:family="table-column">
      <style:table-column-properties style:column-width="5.7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583cm" fo:margin-left="0.168cm" table:align="left" style:writing-mode="lr-tb"/>
    </style:style>
    <style:style style:name="Tabela6.A" style:family="table-column">
      <style:table-column-properties style:column-width="3.254cm"/>
    </style:style>
    <style:style style:name="Tabela6.B" style:family="table-column">
      <style:table-column-properties style:column-width="5.715cm"/>
    </style:style>
    <style:style style:name="Tabela6.C" style:family="table-column">
      <style:table-column-properties style:column-width="3.81cm"/>
    </style:style>
    <style:style style:name="Tabela6.D" style:family="table-column">
      <style:table-column-properties style:column-width="5.80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8.53cm" fo:margin-left="0.194cm" table:align="left" style:writing-mode="lr-tb"/>
    </style:style>
    <style:style style:name="Tabela7.A" style:family="table-column">
      <style:table-column-properties style:column-width="3.228cm"/>
    </style:style>
    <style:style style:name="Tabela7.B" style:family="table-column">
      <style:table-column-properties style:column-width="5.715cm"/>
    </style:style>
    <style:style style:name="Tabela7.C" style:family="table-column">
      <style:table-column-properties style:column-width="3.757cm"/>
    </style:style>
    <style:style style:name="Tabela7.D" style:family="table-column">
      <style:table-column-properties style:column-width="5.8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8" style:family="table-row">
      <style:table-row-properties style:min-row-height="0.531cm" style:keep-together="true" fo:keep-together="auto"/>
    </style:style>
    <style:style style:name="Tabela8" style:family="table">
      <style:table-properties style:width="18.583cm" fo:margin-left="0.22cm" table:align="left" style:writing-mode="lr-tb"/>
    </style:style>
    <style:style style:name="Tabela8.A" style:family="table-column">
      <style:table-column-properties style:column-width="3.175cm"/>
    </style:style>
    <style:style style:name="Tabela8.B" style:family="table-column">
      <style:table-column-properties style:column-width="1.296cm"/>
    </style:style>
    <style:style style:name="Tabela8.D" style:family="table-column">
      <style:table-column-properties style:column-width="1.244cm"/>
    </style:style>
    <style:style style:name="Tabela8.E" style:family="table-column">
      <style:table-column-properties style:column-width="3.757cm"/>
    </style:style>
    <style:style style:name="Tabela8.F" style:family="table-column">
      <style:table-column-properties style:column-width="0.079cm"/>
    </style:style>
    <style:style style:name="Tabela8.G" style:family="table-column">
      <style:table-column-properties style:column-width="1.27cm"/>
    </style:style>
    <style:style style:name="Tabela8.H" style:family="table-column">
      <style:table-column-properties style:column-width="3.493cm"/>
    </style:style>
    <style:style style:name="Tabela8.I" style:family="table-column">
      <style:table-column-properties style:column-width="1.01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J1" style:family="table-cell">
      <style:table-cell-properties fo:padding="0cm" fo:border-left="0.018cm solid #000000" fo:border-right="none" fo:border-top="none" fo:border-bottom="none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8.503cm" fo:margin-left="0.273cm" table:align="left" style:writing-mode="lr-tb"/>
    </style:style>
    <style:style style:name="Tabela9.A" style:family="table-column">
      <style:table-column-properties style:column-width="3.069cm"/>
    </style:style>
    <style:style style:name="Tabela9.B" style:family="table-column">
      <style:table-column-properties style:column-width="5.794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5.83cm"/>
    </style:style>
    <style:style style:name="Tabela9.1" style:family="table-row">
      <style:table-row-properties style:min-row-height="0.4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97cm" style:keep-together="true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506cm" style:keep-together="true" fo:keep-together="auto"/>
    </style:style>
    <style:style style:name="Tabela9.6" style:family="table-row">
      <style:table-row-properties style:min-row-height="1.199cm" style:keep-together="true" fo:keep-together="auto"/>
    </style:style>
    <style:style style:name="Tabela9.9" style:family="table-row">
      <style:table-row-properties style:min-row-height="1.226cm" style:keep-together="true" fo:keep-together="auto"/>
    </style:style>
    <style:style style:name="Tabela9.14" style:family="table-row">
      <style:table-row-properties style:min-row-height="0.522cm" style:keep-together="true" fo:keep-together="auto"/>
    </style:style>
    <style:style style:name="Tabela10" style:family="table">
      <style:table-properties style:width="18.583cm" fo:margin-left="0.194cm" table:align="left" style:writing-mode="lr-tb"/>
    </style:style>
    <style:style style:name="Tabela10.A" style:family="table-column">
      <style:table-column-properties style:column-width="3.228cm"/>
    </style:style>
    <style:style style:name="Tabela10.B" style:family="table-column">
      <style:table-column-properties style:column-width="5.715cm"/>
    </style:style>
    <style:style style:name="Tabela10.C" style:family="table-column">
      <style:table-column-properties style:column-width="3.81cm"/>
    </style:style>
    <style:style style:name="Tabela10.D" style:family="table-column">
      <style:table-column-properties style:column-width="5.8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8.609cm" fo:margin-left="0.22cm" table:align="left" style:writing-mode="lr-tb"/>
    </style:style>
    <style:style style:name="Tabela11.A" style:family="table-column">
      <style:table-column-properties style:column-width="3.201cm"/>
    </style:style>
    <style:style style:name="Tabela11.B" style:family="table-column">
      <style:table-column-properties style:column-width="5.715cm"/>
    </style:style>
    <style:style style:name="Tabela11.C" style:family="table-column">
      <style:table-column-properties style:column-width="3.81cm"/>
    </style:style>
    <style:style style:name="Tabela11.D" style:family="table-column">
      <style:table-column-properties style:column-width="5.88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8.662cm" fo:margin-left="0.168cm" table:align="left" style:writing-mode="lr-tb"/>
    </style:style>
    <style:style style:name="Tabela12.A" style:family="table-column">
      <style:table-column-properties style:column-width="3.254cm"/>
    </style:style>
    <style:style style:name="Tabela12.B" style:family="table-column">
      <style:table-column-properties style:column-width="5.715cm"/>
    </style:style>
    <style:style style:name="Tabela12.C" style:family="table-column">
      <style:table-column-properties style:column-width="3.81cm"/>
    </style:style>
    <style:style style:name="Tabela12.D" style:family="table-column">
      <style:table-column-properties style:column-width="5.88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8.715cm" fo:margin-left="0.115cm" table:align="left" style:writing-mode="lr-tb"/>
    </style:style>
    <style:style style:name="Tabela13.A" style:family="table-column">
      <style:table-column-properties style:column-width="3.307cm"/>
    </style:style>
    <style:style style:name="Tabela13.B" style:family="table-column">
      <style:table-column-properties style:column-width="5.715cm"/>
    </style:style>
    <style:style style:name="Tabela13.C" style:family="table-column">
      <style:table-column-properties style:column-width="3.81cm"/>
    </style:style>
    <style:style style:name="Tabela13.D" style:family="table-column">
      <style:table-column-properties style:column-width="5.88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8.741cm" fo:margin-left="0.115cm" table:align="left" style:writing-mode="lr-tb"/>
    </style:style>
    <style:style style:name="Tabela14.A" style:family="table-column">
      <style:table-column-properties style:column-width="3.369cm"/>
    </style:style>
    <style:style style:name="Tabela14.B" style:family="table-column">
      <style:table-column-properties style:column-width="1.75cm"/>
    </style:style>
    <style:style style:name="Tabela14.C" style:family="table-column">
      <style:table-column-properties style:column-width="1.501cm"/>
    </style:style>
    <style:style style:name="Tabela14.G" style:family="table-column">
      <style:table-column-properties style:column-width="1.752cm"/>
    </style:style>
    <style:style style:name="Tabela14.H" style:family="table-column">
      <style:table-column-properties style:column-width="1.499cm"/>
    </style:style>
    <style:style style:name="Tabela14.J" style:family="table-column">
      <style:table-column-properties style:column-width="1.871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" style:family="table">
      <style:table-properties style:width="19.33cm" fo:margin-left="-0.208cm" table:align="left" style:writing-mode="lr-tb"/>
    </style:style>
    <style:style style:name="Tabela15.A" style:family="table-column">
      <style:table-column-properties style:column-width="19.3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8.741cm" fo:margin-left="0.115cm" table:align="left" style:writing-mode="lr-tb"/>
    </style:style>
    <style:style style:name="Tabela16.A" style:family="table-column">
      <style:table-column-properties style:column-width="18.74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22" style:family="paragraph" style:parent-style-name="Standard">
      <style:paragraph-properties style:snap-to-layout-grid="false"/>
      <style:text-properties fo:language="de" fo:country="DE"/>
    </style:style>
    <style:style style:name="P23" style:family="paragraph" style:parent-style-name="Standard">
      <style:paragraph-properties fo:margin-left="0.194cm" fo:margin-right="0cm" fo:text-align="center" style:justify-single-word="false" fo:text-indent="-0.194cm" style:auto-text-indent="false" style:snap-to-layout-grid="false"/>
      <style:text-properties fo:font-size="10pt" style:font-size-asian="10pt"/>
    </style:style>
    <style:style style:name="P24" style:family="paragraph" style:parent-style-name="Standard">
      <style:paragraph-properties fo:margin-left="0.123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-0.485cm" fo:text-indent="0cm" style:auto-text-indent="false" style:snap-to-layout-grid="false"/>
      <style:text-properties fo:font-size="8pt" style:font-size-asian="8pt"/>
    </style:style>
    <style:style style:name="P27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Title">
      <style:paragraph-properties fo:margin-left="-1.588cm" fo:margin-right="0cm" fo:text-indent="1.588cm" style:auto-text-indent="false"/>
    </style:style>
    <style:style style:name="P31" style:family="paragraph" style:parent-style-name="Title" style:master-page-name="Standard">
      <style:paragraph-properties fo:margin-left="-1.588cm" fo:margin-right="0cm" fo:text-indent="1.588cm" style:auto-text-indent="false" style:page-number="auto"/>
      <style:text-properties style:text-underline-style="solid" style:text-underline-width="auto" style:text-underline-color="font-color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NIOSEK KREDYTOWY </text:p>
      <text:p text:style-name="P30">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ISKO, IMIĘ</text:p>
            <text:p text:style-name="P2"/>
            <text:p text:style-name="P2">………………………………………………… <text:s text:c="4"/></text:p>
          </table:table-cell>
          <table:table-cell table:style-name="Tabela1.B1" office:value-type="string">
            <text:p text:style-name="P2">KWOTA <text:s/>KREDYTU:</text:p>
            <text:p text:style-name="P2"/>
            <text:p text:style-name="Standard"><text:span text:style-name="T3"><text:s text:c="39"/>……………………………..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">UBEZPIECZENIE (OPCJA):</text:p>
          </table:table-cell>
          <table:covered-table-cell/>
          <table:table-cell table:style-name="Tabela2.C1" table:number-columns-spanned="2" office:value-type="string">
            <text:p text:style-name="P3">KREDYT (OPCJA)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Brak</text:p>
          </table:table-cell>
          <table:table-cell table:style-name="Tabela2.A1" office:value-type="string">
            <text:p text:style-name="P18">-------------------------</text:p>
          </table:table-cell>
          <table:table-cell table:style-name="Tabela2.A1" office:value-type="string">
            <text:p text:style-name="P10">Osoba samotna</text:p>
          </table:table-cell>
          <table:table-cell table:style-name="Tabela2.C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0">Opcja(1) – życie</text:p>
          </table:table-cell>
          <table:table-cell table:style-name="Tabela2.A1" office:value-type="string">
            <text:p text:style-name="P18">-------------------------</text:p>
          </table:table-cell>
          <table:table-cell table:style-name="Tabela2.A1" office:value-type="string">
            <text:p text:style-name="P10">Bez zgody współmałżonka</text:p>
          </table:table-cell>
          <table:table-cell table:style-name="Tabela2.C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0">Opcja(2) – życie+praca</text:p>
          </table:table-cell>
          <table:table-cell table:style-name="Tabela2.A1" office:value-type="string">
            <text:p text:style-name="P18">-------------------------</text:p>
          </table:table-cell>
          <table:table-cell table:style-name="Tabela2.A1" office:value-type="string">
            <text:p text:style-name="P10">Małżeństwo</text:p>
          </table:table-cell>
          <table:table-cell table:style-name="Tabela2.C1" office:value-type="string">
            <text:p text:style-name="P1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28" text:outline-level="1">NUMER KONTA:</text:h>
          </table:table-cell>
          <table:table-cell table:style-name="Tabela3.B1" office:value-type="string">
            <text:p text:style-name="P5">/ <text:s text:c="2"/>/ <text:s text:c="2"/>/ <text:s text:c="2"/>/ <text:s text:c="2"/>/ <text:s text:c="2"/>/ <text:s text:c="2"/>/ <text:s text:c="2"/>/ <text:s text:c="2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 <text:s text:c="3"/>/</text:p>
          </table:table-cell>
        </table:table-row>
        <table:table-row table:style-name="Tabela3.1">
          <table:table-cell table:style-name="Tabela3.A1" office:value-type="string">
            <text:p text:style-name="P12">NAZWA BANKU: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2">WŁANOŚĆ:</text:p>
          </table:table-cell>
          <table:table-cell table:style-name="Tabela3.B1" office:value-type="string"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">DANE KREDYTOBIORCY:</text:p>
          </table:table-cell>
          <table:covered-table-cell/>
          <table:table-cell table:style-name="Tabela4.C1" table:number-columns-spanned="2" office:value-type="string">
            <text:p text:style-name="P3">DANE WSPÓŁMAŁŻONKA / PORĘCZYCIELA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0">Nazwisko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3">Nazwisko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Imię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Imię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Nazwisko rodowe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Nazwisko rodowe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Nazwisko rodowe matki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Nazwisko rodowe </text:p>
            <text:p text:style-name="P9">matki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Imię ojca i matki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Imię ojca i matki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Stan cywilny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Stan cywilny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Model rodziny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Model rodziny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Data urodzenia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Data urodzenia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0">Miejsce urodzenia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0">Miejsce urodzenia</text:p>
          </table:table-cell>
          <table:table-cell table:style-name="Tabela4.C1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5">PESEL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15">PESEL</text:p>
          </table:table-cell>
          <table:table-cell table:style-name="Tabela4.C1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15">NIP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15">NIP</text:p>
          </table:table-cell>
          <table:table-cell table:style-name="Tabela4.C1" office:value-type="string">
            <text:p text:style-name="P22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">DOWÓD OSOBISTY</text:p>
            <text:p text:style-name="P7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Seria i numer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10">Seria i numer</text:p>
          </table:table-cell>
          <table:table-cell table:style-name="Tabela5.D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10">Wydany przez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10">Wydany przez</text:p>
          </table:table-cell>
          <table:table-cell table:style-name="Tabela5.D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10">Data ważności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10">Data ważności</text:p>
          </table:table-cell>
          <table:table-cell table:style-name="Tabela5.D2" office:value-type="string">
            <text:p text:style-name="P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">DRUGI DOKUMENT TOŻSAMOŚCI ZE ZDJĘCIEM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Rodzaj dokumentu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0">Rodzaj dokumentu</text:p>
          </table:table-cell>
          <table:table-cell table:style-name="Tabela6.D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0">Seria i numer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0">Seria i numer</text:p>
          </table:table-cell>
          <table:table-cell table:style-name="Tabela6.D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0">Wydany przez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0">Wydany przez</text:p>
          </table:table-cell>
          <table:table-cell table:style-name="Tabela6.D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0">Data ważności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0">Data ważności</text:p>
          </table:table-cell>
          <table:table-cell table:style-name="Tabela6.D2" office:value-type="string">
            <text:p text:style-name="P5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">ADRES STAŁEGO ZAMELDOWANIA: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Miejscowość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Miejscowość</text:p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0">Ulica i numer domu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Ulica i numer domu</text:p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0">Kod <text:s/>i Poczta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Kod i Poczta</text:p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0">Data zameldowania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Data zameldowania</text:p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0">Telefon stacjonarny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Telefon stacjonarny</text:p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0">Telefon komórkowy (abonament / karta)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0">Telefon komórkowy (abonament / karta)</text:p>
          </table:table-cell>
          <table:table-cell table:style-name="Tabela7.D2" office:value-type="string">
            <text:p text:style-name="P5"/>
          </table:table-cell>
        </table:table-row>
        <table:table-row table:style-name="Tabela7.8">
          <table:table-cell table:style-name="Tabela7.A2" office:value-type="string">
            <text:p text:style-name="P10">Telefon do osoby 3-ciej</text:p>
          </table:table-cell>
          <table:table-cell table:style-name="Tabela7.A2" office:value-type="string">
            <text:p text:style-name="P11">------------------------------------------</text:p>
          </table:table-cell>
          <table:table-cell table:style-name="Tabela7.A2" office:value-type="string">
            <text:p text:style-name="P10">Telefon do osoby 3-ciej</text:p>
          </table:table-cell>
          <table:table-cell table:style-name="Tabela7.D2" office:value-type="string">
            <text:p text:style-name="P24">-------------------------------------------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F"/>
        <table:table-row table:style-name="Tabela8.1">
          <table:table-cell table:style-name="Tabela8.A1" table:number-columns-spanned="9" office:value-type="string">
            <text:p text:style-name="P3">ADRES DO KORESPONDENCJI, JEŻELI JEST INNY NIŻ ZAMELD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0">Miejscowość</text:p>
          </table:table-cell>
          <table:table-cell table:style-name="Tabela8.A2" table:number-columns-spanned="3" office:value-type="string">
            <text:p text:style-name="P5"/>
          </table:table-cell>
          <table:covered-table-cell/>
          <table:covered-table-cell/>
          <table:table-cell table:style-name="Tabela8.A2" office:value-type="string">
            <text:p text:style-name="P10">Miejscowość</text:p>
          </table:table-cell>
          <table:table-cell table:style-name="Tabela8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8.J1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0">Ulica i nr domu</text:p>
          </table:table-cell>
          <table:table-cell table:style-name="Tabela8.A2" table:number-columns-spanned="3" office:value-type="string">
            <text:p text:style-name="P5"/>
          </table:table-cell>
          <table:covered-table-cell/>
          <table:covered-table-cell/>
          <table:table-cell table:style-name="Tabela8.A2" office:value-type="string">
            <text:p text:style-name="P10">Ulica i nr domu</text:p>
          </table:table-cell>
          <table:table-cell table:style-name="Tabela8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8.J1" office:value-type="string">
            <text:p text:style-name="P11"/>
          </table:table-cell>
        </table:table-row>
        <table:table-row table:style-name="Tabela8.1">
          <table:table-cell table:style-name="Tabela8.A2" office:value-type="string">
            <text:p text:style-name="P10">Kod i Poczta</text:p>
          </table:table-cell>
          <table:table-cell table:style-name="Tabela8.A2" table:number-columns-spanned="3" office:value-type="string">
            <text:p text:style-name="P5"/>
          </table:table-cell>
          <table:covered-table-cell/>
          <table:covered-table-cell/>
          <table:table-cell table:style-name="Tabela8.A2" office:value-type="string">
            <text:p text:style-name="P10">Kod i Poczta</text:p>
          </table:table-cell>
          <table:table-cell table:style-name="Tabela8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8.J1" office:value-type="string">
            <text:p text:style-name="P2"/>
          </table:table-cell>
        </table:table-row>
        <text:soft-page-break/>
        <table:table-row table:style-name="Tabela8.1">
          <table:table-cell table:style-name="Tabela8.A1" table:number-columns-spanned="4" office:value-type="string">
            <text:p text:style-name="P3">TYP ZATRUDNIENIA / WYKSZTAŁCENIE:</text:p>
          </table:table-cell>
          <table:covered-table-cell/>
          <table:covered-table-cell/>
          <table:covered-table-cell/>
          <table:table-cell table:style-name="Tabela8.E5" table:number-columns-spanned="6" office:value-type="string">
            <text:p text:style-name="P3">TYP ZATRUDNIENIA / WYKSZTAŁCEN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>Pełny etat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Podstawowe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Pełny etat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Podstawowe</text:p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Niepełny etat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Zasadnicze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Niepełny etat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Zasadnicze</text:p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Emeryt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Średnie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Emeryt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Średnie</text:p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Rencista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Wyższe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Rencista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Wyższe</text:p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Wolny zawód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Wolny zawód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Kontrakt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Kontrakt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  <table:table-row table:style-name="Tabela8.1">
          <table:table-cell table:style-name="Tabela8.A2" office:value-type="string">
            <text:p text:style-name="P10">Działalność gosp.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Działalność gosp.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E5" table:number-columns-spanned="2" office:value-type="string">
            <text:p text:style-name="P11"/>
          </table:table-cell>
          <table:covered-table-cell/>
        </table:table-row>
      </table:table>
      <text:p text:style-name="P13">Strona 1/2</text:p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3">ZAKŁAD PRACY: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8">Nazwa zakładu pracy</text:p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8">Nazwa zakładu pracy</text:p>
          </table:table-cell>
          <table:table-cell table:style-name="Tabela9.D2" office:value-type="string">
            <text:p text:style-name="P8"/>
          </table:table-cell>
        </table:table-row>
        <table:table-row table:style-name="Tabela9.3">
          <table:table-cell table:style-name="Tabela9.A2" office:value-type="string">
            <text:p text:style-name="P10">Miejscowość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Miejscowość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Ulica i nr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Ulica i nr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Kod i Poczta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Kod i Poczta</text:p>
          </table:table-cell>
          <table:table-cell table:style-name="Tabela9.D2" office:value-type="string">
            <text:p text:style-name="P5"/>
          </table:table-cell>
        </table:table-row>
        <table:table-row table:style-name="Tabela9.6">
          <table:table-cell table:style-name="Tabela9.A2" office:value-type="string">
            <text:p text:style-name="P10">Telefon stacjonarny, komórkowy (abonament / karta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Telefon stacjonarny, komórkowy</text:p>
            <text:p text:style-name="P9">(abonament / karta)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Zatrudniony od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Zatrudniony od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Zatrudniony do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Zatrudniony do</text:p>
          </table:table-cell>
          <table:table-cell table:style-name="Tabela9.D2" office:value-type="string">
            <text:p text:style-name="P5"/>
          </table:table-cell>
        </table:table-row>
        <table:table-row table:style-name="Tabela9.9">
          <table:table-cell table:style-name="Tabela9.A2" office:value-type="string">
            <text:p text:style-name="P10">Kwota </text:p>
            <text:p text:style-name="P9">wynagrodzenia</text:p>
            <text:p text:style-name="P14">NETTO 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Kwota</text:p>
            <text:p text:style-name="P9">wynagrodzenia</text:p>
            <text:p text:style-name="P14">NETTO 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Stanowisko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Stanowisko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NIP – REGON</text:p>
            <text:p text:style-name="P10">zakładu prac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NIP – REGON</text:p>
            <text:p text:style-name="P10">zakładu pracy</text:p>
          </table:table-cell>
          <table:table-cell table:style-name="Tabela9.D2" office:value-type="string">
            <text:p text:style-name="P5"/>
          </table:table-cell>
        </table:table-row>
        <table:table-row table:style-name="Tabela9.9">
          <table:table-cell table:style-name="Tabela9.A2" office:value-type="string">
            <text:p text:style-name="P10">Liczba </text:p>
            <text:p text:style-name="P9">zatrudnionych osób </text:p>
            <text:p text:style-name="P9">w zakładzie prac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Liczba</text:p>
            <text:p text:style-name="P9">zatrudnionych osób</text:p>
            <text:p text:style-name="P9">w zakładzie pracy</text:p>
          </table:table-cell>
          <table:table-cell table:style-name="Tabela9.D2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10">Całkowity staż prac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10">Całkowity staż pracy</text:p>
          </table:table-cell>
          <table:table-cell table:style-name="Tabela9.D2" office:value-type="string">
            <text:p text:style-name="P5"/>
          </table:table-cell>
        </table:table-row>
        <table:table-row table:style-name="Tabela9.14">
          <table:table-cell table:style-name="Tabela9.A2" office:value-type="string">
            <text:p text:style-name="P10">Data rozpoczęcia pierwszej pracy</text:p>
          </table:table-cell>
          <table:table-cell table:style-name="Tabela9.A2" office:value-type="string">
            <text:p text:style-name="P18"/>
            <text:p text:style-name="P17"/>
          </table:table-cell>
          <table:table-cell table:style-name="Tabela9.A2" office:value-type="string">
            <text:p text:style-name="P10">Data rozpoczęcia pierwszej pracy</text:p>
          </table:table-cell>
          <table:table-cell table:style-name="Tabela9.D2" office:value-type="string">
            <text:p text:style-name="P18"/>
            <text:p text:style-name="P17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3">OSOBA WYSTRAWIAJACA ZASWIADCZENIE O DOCHODACH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5">Imię Nazwisko</text:p>
          </table:table-cell>
          <table:table-cell table:style-name="Tabela10.A2" office:value-type="string">
            <text:p text:style-name="P10">stanowisko</text:p>
          </table:table-cell>
          <table:table-cell table:style-name="Tabela10.D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0"/>
          </table:table-cell>
          <table:table-cell table:style-name="Tabela10.D2" office:value-type="string">
            <text:p text:style-name="P5"/>
          </table:table-cell>
        </table:table-row>
        <table:table-row table:style-name="Tabela10.1"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0"/>
          </table:table-cell>
          <table:table-cell table:style-name="Tabela10.D2" office:value-type="string">
            <text:p text:style-name="P5"/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">EMERYTURA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0">Kwota emerytury </text:p>
            <text:p text:style-name="P14">NETTO 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10">Kwota emerytury</text:p>
            <text:p text:style-name="P14">NETTO </text:p>
          </table:table-cell>
          <table:table-cell table:style-name="Tabela11.D2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10">Numer emerytury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10">Numer emerytury</text:p>
          </table:table-cell>
          <table:table-cell table:style-name="Tabela11.D2" office:value-type="string">
            <text:p text:style-name="P5"/>
          </table:table-cell>
        </table:table-row>
        <table:table-row table:style-name="Tabela11.1">
          <table:table-cell table:style-name="Tabela11.A2" office:value-type="string">
            <text:p text:style-name="P10">Symbol emerytury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10">Symbol emerytury</text:p>
          </table:table-cell>
          <table:table-cell table:style-name="Tabela11.D2" office:value-type="string">
            <text:p text:style-name="P5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3">RENTA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0">Kwota renty</text:p>
            <text:p text:style-name="P14">NETTO </text:p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10">Kwota renty</text:p>
            <text:p text:style-name="P14">NETTO </text:p>
          </table:table-cell>
          <table:table-cell table:style-name="Tabela12.D2" office:value-type="string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">Typ renty</text:p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10">Typ <text:s/>renty</text:p>
          </table:table-cell>
          <table:table-cell table:style-name="Tabela12.D2" office:value-type="string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">Termin wypłaty </text:p>
            <text:p text:style-name="P9">renty</text:p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10">Termin wypłaty</text:p>
            <text:p text:style-name="P9">renty</text:p>
          </table:table-cell>
          <table:table-cell table:style-name="Tabela12.D2" office:value-type="string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">Symbol renty</text:p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10">Symbol renty</text:p>
          </table:table-cell>
          <table:table-cell table:style-name="Tabela12.D2" office:value-type="string">
            <text:p text:style-name="P5"/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3">STAN MAJĄTKOWY (WARTOŚĆ MAJĄTKU)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0">Mieszkanie spółdzielcze</text:p>
          </table:table-cell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10">Mieszkanie</text:p>
            <text:p text:style-name="P9">spółdzielcze</text:p>
          </table:table-cell>
          <table:table-cell table:style-name="Tabela13.D2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10">Mieszkanie własnościowe</text:p>
          </table:table-cell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10">Mieszkanie własnościowe</text:p>
          </table:table-cell>
          <table:table-cell table:style-name="Tabela13.D2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10">Dom</text:p>
          </table:table-cell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10">Dom</text:p>
          </table:table-cell>
          <table:table-cell table:style-name="Tabela13.D2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10">Samochód</text:p>
          </table:table-cell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10">Samochód</text:p>
          </table:table-cell>
          <table:table-cell table:style-name="Tabela13.D2" office:value-type="string">
            <text:p text:style-name="P5"/>
          </table:table-cell>
        </table:table-row>
        <table:table-row table:style-name="Tabela13.1">
          <table:table-cell table:style-name="Tabela13.A2" office:value-type="string">
            <text:p text:style-name="P10">Inne / Brak</text:p>
          </table:table-cell>
          <table:table-cell table:style-name="Tabela13.A2" office:value-type="string">
            <text:p text:style-name="P5"/>
          </table:table-cell>
          <table:table-cell table:style-name="Tabela13.A2" office:value-type="string">
            <text:p text:style-name="P10">Inne / Brak</text:p>
          </table:table-cell>
          <table:table-cell table:style-name="Tabela13.D2" office:value-type="string">
            <text:p text:style-name="P5"/>
          </table:table-cell>
        </table:table-row>
      </table:table>
      <text:p text:style-name="Standard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 table:number-columns-repeated="3"/>
        <table:table-column table:style-name="Tabela14.G"/>
        <table:table-column table:style-name="Tabela14.H"/>
        <table:table-column table:style-name="Tabela14.B"/>
        <table:table-column table:style-name="Tabela14.J"/>
        <table:table-row table:style-name="Tabela14.1">
          <table:table-cell table:style-name="Tabela14.A1" table:number-columns-spanned="10" office:value-type="string">
            <text:p text:style-name="P3">ZADŁUŻENIA <text:s/>W <text:s text:c="2"/>BANKACH <text:s/>I <text:s/>SKO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8">Nazwa Banku</text:p>
          </table:table-cell>
          <table:table-cell table:style-name="Tabela14.A2" office:value-type="string">
            <text:p text:style-name="P8">Przyznana kwota</text:p>
          </table:table-cell>
          <table:table-cell table:style-name="Tabela14.A2" office:value-type="string">
            <text:p text:style-name="P8">Kwota raty</text:p>
          </table:table-cell>
          <table:table-cell table:style-name="Tabela14.A2" office:value-type="string">
            <text:p text:style-name="P8">Data zawarcia</text:p>
          </table:table-cell>
          <table:table-cell table:style-name="Tabela14.A2" office:value-type="string">
            <text:p text:style-name="P8">Okres umowy</text:p>
            <text:p text:style-name="P8">(m-ce)</text:p>
          </table:table-cell>
          <table:table-cell table:style-name="Tabela14.A2" office:value-type="string">
            <text:p text:style-name="P8">Rodzaj kredytu</text:p>
          </table:table-cell>
          <table:table-cell table:style-name="Tabela14.A2" office:value-type="string">
            <text:p text:style-name="P8">Pozostało do spłaty</text:p>
          </table:table-cell>
          <table:table-cell table:style-name="Tabela14.A2" office:value-type="string">
            <text:p text:style-name="P8">Zaległa</text:p>
            <text:p text:style-name="P7">kwota</text:p>
          </table:table-cell>
          <table:table-cell table:style-name="Tabela14.A2" office:value-type="string">
            <text:p text:style-name="P8">Ilość dni opóźnień w spłatach</text:p>
            <text:p text:style-name="P7"/>
          </table:table-cell>
          <table:table-cell table:style-name="Tabela14.J2" office:value-type="string">
            <text:p text:style-name="P8">Konsolidacja</text:p>
            <text:p text:style-name="P7">TAK / NIE</text:p>
          </table:table-cell>
        </table:table-row>
        <table:table-row table:style-name="Tabela14.2">
          <table:table-cell table:style-name="Tabela14.A3" office:value-type="string">
            <text:p text:style-name="P11">1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0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8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26"/>
          </table:table-cell>
        </table:table-row>
        <table:table-row table:style-name="Tabela14.2">
          <table:table-cell table:style-name="Tabela14.A3" office:value-type="string">
            <text:p text:style-name="P11">2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3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4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5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6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7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8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9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0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1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2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3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4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  <table:table-row table:style-name="Tabela14.2">
          <table:table-cell table:style-name="Tabela14.A3" office:value-type="string">
            <text:p text:style-name="P11">15.</text:p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3" office:value-type="string">
            <text:p text:style-name="P19"/>
          </table:table-cell>
          <table:table-cell table:style-name="Tabela14.A1" office:value-type="string">
            <text:p text:style-name="P19"/>
          </table:table-cell>
        </table:table-row>
      </table:table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">Opis przyczyn opóźnień w spłatach kredytów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h text:style-name="P29" text:outline-level="2">OŚWIADCZENIE</text:h>
            <text:p text:style-name="P27">Wyrażam zgodę na przetwarzanie i przechowywanie prze JC FINANSE <text:s text:c="2"/>moich danych osobowych, zgodnie z obowiązującymi przepisami prawa („Ustawa o Ochronie Danych Osobowych” z dn. 29.08.1997 r. Dz. U. Nr 133, poz. 883, </text:p>
            <text:p text:style-name="P27">z późniejszymi zmianami).</text:p>
            <text:p text:style-name="P6"/>
            <text:p text:style-name="P20">Podpis Kredytobiorcy/(ów), (Poręczyciela/(li)………………………..........................................................................................................................................................</text:p>
            <text:p text:style-name="P20"/>
          </table:table-cell>
        </table:table-row>
      </table:table>
      <text:p text:style-name="P4"><text:span text:style-name="T2">Strona </text:span><text:span text:style-name="T2">3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95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 Kredytowy Hermes</dc:title>
    <meta:initial-creator>Hermes</meta:initial-creator>
    <meta:creation-date>2005-11-16T09:36:00</meta:creation-date>
    <dc:date>2012-08-27T10:27:40.81</dc:date>
    <meta:print-date>2007-12-21T12:00:00</meta:print-date>
    <meta:editing-cycles>22</meta:editing-cycles>
    <meta:editing-duration>PT1H5M</meta:editing-duration>
    <meta:document-statistic meta:table-count="16" meta:image-count="0" meta:object-count="0" meta:page-count="3" meta:paragraph-count="220" meta:word-count="505" meta:character-count="3629"/>
    <meta:generator>OpenOffice.org/3.3$Win32 OpenOffice.org_project/330m20$Build-9567</meta:generator>
    <meta:user-defined meta:name="_AdHocReviewCycleID" meta:value-type="float">123784395</meta:user-defined>
    <meta:user-defined meta:name="_AuthorEmail">hermes.finanse@interia.pl</meta:user-defined>
    <meta:user-defined meta:name="_AuthorEmailDisplayName">P.H.U "HERMES" Sp. z.o.o.</meta:user-defined>
    <meta:user-defined meta:name="_EmailSubject">WNIOSEK DFP</meta:user-defined>
  </office:meta>
</office:document-meta>
</file>