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E0000025CD66408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outline1">
      <style:graphic-properties fo:min-height="14.662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T1" style:family="text">
      <style:text-properties fo:color="#000000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9">
        <draw:frame presentation:style-name="pr1" draw:layer="layout" svg:width="23.911cm" svg:height="3.473cm" svg:x="2.058cm" svg:y="1.56cm" presentation:class="title" presentation:user-transformed="true">
          <draw:text-box>
            <text:p><text:span text:style-name="T1">Usługi Ogólnobudowlane</text:span><text:line-break/><text:span text:style-name="T1">tel;</text:span>603356532 <text:span text:style-name="T1">lub</text:span> 665841621</text:p>
          </draw:text-box>
        </draw:frame>
        <draw:frame draw:style-name="gr1" draw:text-style-name="P1" draw:layer="layout" svg:width="14.5cm" svg:height="14.5cm" svg:x="0.5cm" svg:y="6cm" presentation:class="graphic" presentation:user-transformed="true">
          <draw:image xlink:href="Pictures/100000000000037E0000025CD6640841.jpg" xlink:type="simple" xlink:show="embed" xlink:actuate="onLoad">
            <text:p/>
          </draw:image>
        </draw:frame>
        <draw:frame presentation:style-name="pr2" draw:layer="layout" svg:width="12.5cm" svg:height="14.662cm" svg:x="15cm" svg:y="5.838cm" presentation:class="outline" presentation:user-transformed="true">
          <draw:text-box>
            <text:list text:style-name="L2">
              <text:list-item>
                <text:p>Firma eMBud</text:p>
              </text:list-item>
              <text:list-item>
                <text:p>Marian Barczykowski</text:p>
              </text:list-item>
              <text:list-item>
                <text:p/>
              </text:list-item>
              <text:list-item>
                <text:p>Świadczę usługi o profilu Ogólnobudowlanym.</text:p>
              </text:list-item>
              <text:list-item>
                <text:p>Zakres usług;</text:p>
              </text:list-item>
              <text:list-item>
                <text:p>Budowa kompletna.</text:p>
              </text:list-item>
              <text:list-item>
                <text:p>Wykończenia.</text:p>
              </text:list-item>
              <text:list-item>
                <text:p>Adaptacja.</text:p>
              </text:list-item>
              <text:list-item>
                <text:p>I inne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ian Barczykowski</meta:initial-creator>
    <meta:creation-date>2011-04-17T16:54:01.35</meta:creation-date>
    <meta:editing-duration>PT00H07M19S</meta:editing-duration>
    <meta:editing-cycles>2</meta:editing-cycles>
    <dc:date>2011-04-17T17:48:49.59</dc:date>
    <dc:creator>Marian Barczykowski</dc:creator>
    <meta:document-statistic meta:object-count="34"/>
    <meta:generator>OpenOffice.org/3.2$Win32 OpenOffice.org_project/320m18$Build-9502</meta:generator>
  </office:meta>
</office:document-meta>
</file>