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jpeg" manifest:full-path="Pictures/10000000000005000000040086840100.jp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972cm" draw:color-mode="standard" draw:luminance="0%" draw:contrast="0%" draw:gamma="100%" draw:red="0%" draw:green="0%" draw:blue="0%" fo:clip="rect(0cm, 0cm, 0cm, 0cm)" draw:image-opacity="43%" style:mirror="none"/>
    </style:style>
    <style:style style:name="gr2" style:family="graphic">
      <style:graphic-properties style:protect="size"/>
    </style:style>
    <style:style style:name="pr1" style:family="presentation" style:parent-style-name="Wizytowki.5odp-title" style:list-style-name="L3">
      <style:graphic-properties draw:fill-color="#ffffff" draw:auto-grow-height="true" draw:auto-grow-width="true" fo:min-height="4cm" fo:min-width="23.5cm"/>
    </style:style>
    <style:style style:name="pr2" style:family="presentation" style:parent-style-name="Wizytowki.5odp-outline1" style:list-style-name="L2">
      <style:graphic-properties draw:fill-color="#ffffff" draw:auto-grow-height="true" fo:min-height="9.613cm"/>
    </style:style>
    <style:style style:name="pr3" style:family="presentation" style:parent-style-name="Wizytowki.5odp-notes">
      <style:graphic-properties draw:fill-color="#ffffff" fo:min-height="13.114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text:enable-numbering="false" fo:margin-left="1cm" fo:margin-right="0cm" fo:text-align="center" fo:text-indent="-1cm"/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4c1900" fo:font-size="29pt"/>
    </style:style>
    <style:style style:name="T1" style:family="text">
      <style:text-properties fo:color="#008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00008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4c1900" fo:font-size="2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Wizytowki.5odp" presentation:presentation-page-layout-name="AL1T9">
        <office:forms form:automatic-focus="false" form:apply-design-mode="false"/>
        <draw:frame presentation:style-name="pr1" draw:text-style-name="P2" draw:layer="layout" svg:width="23.5cm" svg:height="5.209cm" svg:x="2.89cm" svg:y="0.282cm" presentation:class="title" presentation:user-transformed="true">
          <draw:text-box>
            <text:p text:style-name="P1"><text:span text:style-name="T1"><text:s/></text:span><text:span text:style-name="T1">abc Usługi budowlane abc</text:span><text:span text:style-name="T2"><text:line-break/></text:span><text:span text:style-name="T3">tel;603-356-532; <text:s/>665-841-621</text:span><text:span text:style-name="T2"><text:line-break/></text:span><text:span text:style-name="T2"/></text:p>
          </draw:text-box>
        </draw:frame>
        <draw:frame draw:style-name="gr1" draw:text-style-name="P3" draw:layer="layout" svg:width="29.7cm" svg:height="17.5cm" svg:x="0cm" svg:y="3.5cm" presentation:class="graphic" presentation:user-transformed="true">
          <draw:image xlink:href="Pictures/10000000000005000000040086840100.jpg" xlink:type="simple" xlink:show="embed" xlink:actuate="onLoad">
            <text:p/>
          </draw:image>
        </draw:frame>
        <draw:frame presentation:style-name="pr2" draw:text-style-name="P5" draw:layer="layout" svg:width="8.5cm" svg:height="11.613cm" svg:x="1cm" svg:y="7cm" presentation:class="outline" presentation:user-transformed="true">
          <draw:text-box>
            <text:list text:style-name="L2">
              <text:list-item>
                <text:p text:style-name="P4"><text:span text:style-name="T4">Firma ,,eMBud" Marian Barczykowski</text:span></text:p>
              </text:list-item>
              <text:list-item>
                <text:p text:style-name="P4"><text:span text:style-name="T4">-budowa</text:span></text:p>
              </text:list-item>
              <text:list-item>
                <text:p text:style-name="P4"><text:span text:style-name="T4">-przebudowa</text:span></text:p>
              </text:list-item>
              <text:list-item>
                <text:p text:style-name="P4"><text:span text:style-name="T4">-adaptacja</text:span></text:p>
              </text:list-item>
              <text:list-item>
                <text:p text:style-name="P4"><text:span text:style-name="T4">-wykończenia</text:span></text:p>
              </text:list-item>
              <text:list-item>
                <text:p text:style-name="P4"><text:span text:style-name="T4">-remonty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Wizytowki.5odp-background" style:family="presentation">
      <style:graphic-properties draw:stroke="none" draw:fill="none"/>
      <style:text-properties style:letter-kerning="true"/>
    </style:style>
    <style:style style:name="Wizytowki.5od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izytowki.5od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zytowki.5odp-outline1" style:family="presentation">
      <style:graphic-properties draw:stroke="none" draw:fill="none">
        <text:list-style style:name="Wizytowki.5od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zytowki.5odp-outline2" style:family="presentation" style:parent-style-name="Wizytowki.5odp-outline1">
      <style:paragraph-properties fo:margin-top="0cm" fo:margin-bottom="0.4cm"/>
      <style:text-properties fo:font-size="28pt" style:font-size-asian="28pt" style:font-size-complex="28pt"/>
    </style:style>
    <style:style style:name="Wizytowki.5odp-outline3" style:family="presentation" style:parent-style-name="Wizytowki.5odp-outline2">
      <style:paragraph-properties fo:margin-top="0cm" fo:margin-bottom="0.3cm"/>
      <style:text-properties fo:font-size="24pt" style:font-size-asian="24pt" style:font-size-complex="24pt"/>
    </style:style>
    <style:style style:name="Wizytowki.5odp-outline4" style:family="presentation" style:parent-style-name="Wizytowki.5odp-outline3">
      <style:paragraph-properties fo:margin-top="0cm" fo:margin-bottom="0.2cm"/>
      <style:text-properties fo:font-size="20pt" style:font-size-asian="20pt" style:font-size-complex="20pt"/>
    </style:style>
    <style:style style:name="Wizytowki.5odp-outline5" style:family="presentation" style:parent-style-name="Wizytowki.5odp-outline4">
      <style:paragraph-properties fo:margin-top="0cm" fo:margin-bottom="0.1cm"/>
      <style:text-properties fo:font-size="20pt" style:font-size-asian="20pt" style:font-size-complex="20pt"/>
    </style:style>
    <style:style style:name="Wizytowki.5odp-outline6" style:family="presentation" style:parent-style-name="Wizytowki.5odp-outline5">
      <style:paragraph-properties fo:margin-top="0cm" fo:margin-bottom="0.1cm"/>
      <style:text-properties fo:font-size="20pt" style:font-size-asian="20pt" style:font-size-complex="20pt"/>
    </style:style>
    <style:style style:name="Wizytowki.5odp-outline7" style:family="presentation" style:parent-style-name="Wizytowki.5odp-outline6">
      <style:paragraph-properties fo:margin-top="0cm" fo:margin-bottom="0.1cm"/>
      <style:text-properties fo:font-size="20pt" style:font-size-asian="20pt" style:font-size-complex="20pt"/>
    </style:style>
    <style:style style:name="Wizytowki.5odp-outline8" style:family="presentation" style:parent-style-name="Wizytowki.5odp-outline7">
      <style:paragraph-properties fo:margin-top="0cm" fo:margin-bottom="0.1cm"/>
      <style:text-properties fo:font-size="20pt" style:font-size-asian="20pt" style:font-size-complex="20pt"/>
    </style:style>
    <style:style style:name="Wizytowki.5odp-outline9" style:family="presentation" style:parent-style-name="Wizytowki.5odp-outline8">
      <style:paragraph-properties fo:margin-top="0cm" fo:margin-bottom="0.1cm"/>
      <style:text-properties fo:font-size="20pt" style:font-size-asian="20pt" style:font-size-complex="20pt"/>
    </style:style>
    <style:style style:name="Wizytowki.5odp-subtitle" style:family="presentation">
      <style:graphic-properties draw:stroke="none" draw:fill="none" draw:textarea-vertical-align="middle">
        <text:list-style style:name="Wizytowki.5od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zytowki.5odp-title" style:family="presentation">
      <style:graphic-properties draw:stroke="none" draw:fill="none" draw:textarea-vertical-align="middle">
        <text:list-style style:name="Wizytowki.5od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665cm" svg:height="4.005cm" svg:x="1cm" svg:y="4.27cm" draw:page-number="1"/>
      <draw:page-thumbnail draw:layer="backgroundobjects" svg:width="5.665cm" svg:height="4.005cm" svg:x="1cm" svg:y="12.846cm"/>
      <draw:page-thumbnail draw:layer="backgroundobjects" svg:width="5.665cm" svg:height="4.005cm" svg:x="1cm" svg:y="21.422cm"/>
      <draw:page-thumbnail draw:layer="backgroundobjects" svg:width="5.665cm" svg:height="4.005cm" svg:x="7.666cm" svg:y="4.27cm"/>
      <draw:page-thumbnail draw:layer="backgroundobjects" svg:width="5.665cm" svg:height="4.005cm" svg:x="7.666cm" svg:y="12.846cm"/>
      <draw:page-thumbnail draw:layer="backgroundobjects" svg:width="5.665cm" svg:height="4.005cm" svg:x="7.666cm" svg:y="21.422cm"/>
      <draw:page-thumbnail draw:layer="backgroundobjects" svg:width="5.665cm" svg:height="4.005cm" svg:x="14.332cm" svg:y="4.27cm"/>
      <draw:page-thumbnail draw:layer="backgroundobjects" svg:width="5.665cm" svg:height="4.005cm" svg:x="14.332cm" svg:y="12.846cm"/>
      <draw:page-thumbnail draw:layer="backgroundobjects" svg:width="5.665cm" svg:height="4.005cm" svg:x="14.332cm" svg:y="21.422cm"/>
    </style:handout-master>
    <style:master-page style:name="Wizytowki.5odp" style:page-layout-name="PM1" draw:style-name="Mdp1">
      <draw:frame presentation:style-name="Wizytowki.5odp-title" draw:layer="backgroundobjects" svg:width="25.364cm" svg:height="3.507cm" svg:x="2.182cm" svg:y="0.325cm" presentation:class="title" presentation:placeholder="true">
        <draw:text-box draw:corner-radius="0.065cm"/>
      </draw:frame>
      <draw:frame presentation:style-name="Wizytowki.5odp-outline1" draw:layer="backgroundobjects" svg:width="24.979cm" svg:height="13.231cm" svg:x="3.206cm" svg:y="6.178cm" presentation:class="outline" presentation:placeholder="true">
        <draw:text-box/>
      </draw:frame>
      <draw:frame draw:style-name="Mgr1" draw:text-style-name="MP1" draw:layer="backgroundobjects" svg:width="5.803cm" svg:height="2.938cm" svg:x="23.386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Wizytowki.5odp-title" draw:layer="backgroundobjects" svg:width="13.706cm" svg:height="10.28cm" svg:x="3.647cm" svg:y="2.853cm" presentation:class="page"/>
        <draw:frame presentation:style-name="Wizytowki.5odp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rezentacja nowego produktu</dc:title>
    <dc:description>Ogólna prezentacja nowego produktu z uwzględnieniem życzeń klienta</dc:description>
    <meta:creation-date>2010-09-16T23:12:39.76</meta:creation-date>
    <meta:editing-cycles>1</meta:editing-cycles>
    <meta:editing-duration>PT00H00M00S</meta:editing-duration>
    <meta:initial-creator>Marian Barczykowski</meta:initial-creator>
    <meta:document-statistic meta:object-count="19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/E:/Wizytowki.5odp.otp" meta:date="2010-09-16T23:12:37.10"/>
  </office:meta>
</office:document-meta>
</file>