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ennik sztachet: </text:p>
      <text:p text:style-name="Standard"/>
      <text:p text:style-name="Standard"/>
      <text:p text:style-name="Standard">o szerokości 8 cm</text:p>
      <text:p text:style-name="Standard"/>
      <text:p text:style-name="Standard">0,8 m - 3,00 zł </text:p>
      <text:p text:style-name="Standard">0,9 m - 3,15 zł </text:p>
      <text:p text:style-name="Standard">1,0 m - 3,30 zł </text:p>
      <text:p text:style-name="Standard">1,1 m - 3,50 zł </text:p>
      <text:p text:style-name="Standard">1,2 m - 3,70 zł </text:p>
      <text:p text:style-name="Standard">1,3 m - 3,90 zł </text:p>
      <text:p text:style-name="Standard">1,4 m - 4,10 zł </text:p>
      <text:p text:style-name="Standard">1,5 m - 4,30 zł </text:p>
      <text:p text:style-name="Standard">1,6 m - 4,50 zł </text:p>
      <text:p text:style-name="Standard">1,7 m - 4,80 zł </text:p>
      <text:p text:style-name="Standard">1,8 m - 5,20 zł </text:p>
      <text:p text:style-name="Standard">1,9 m - 5,80 zł</text:p>
      <text:p text:style-name="Standard"/>
      <text:p text:style-name="Standard">o szerokości 10 cm </text:p>
      <text:p text:style-name="Standard"/>
      <text:p text:style-name="Standard">0,8 m - 3,20 zł </text:p>
      <text:p text:style-name="Standard">0,9 m - 3,40 zł </text:p>
      <text:p text:style-name="Standard">1,0 m - 3,80 zł </text:p>
      <text:p text:style-name="Standard">1,1 m - 4,00 zł </text:p>
      <text:p text:style-name="Standard">1,2 m - 4,20 zł </text:p>
      <text:p text:style-name="Standard">1,3 m - 4,40 zł </text:p>
      <text:p text:style-name="Standard">1,4 m - 4,70 zł </text:p>
      <text:p text:style-name="Standard">1,5 m - 5,00 zł </text:p>
      <text:p text:style-name="Standard">1,6 m - 5,30 zł </text:p>
      <text:p text:style-name="Standard">1,7 m - 6,00 zł </text:p>
      <text:p text:style-name="Standard">1,8 m - 6,50 zł </text:p>
      <text:p text:style-name="Standard">1,9 m - 7,00 zł </text:p>
      <text:p text:style-name="Standard"/>
      <text:p text:style-name="Standard">(ceny dotyczą sztachety "1" ze zdjęcia inne sztachety cena do uzgodnienia; sztachety wykonane z olchy, możliwość wykonania z buka z doliczeniem 20% od powyższych cen; możliwość transportu i impregnacj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1-04-18T20:05:21</meta:creation-date>
    <dc:date>2011-05-03T14:04:02</dc:date>
    <meta:editing-cycles>2</meta:editing-cycles>
    <meta:editing-duration>PT53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8" meta:word-count="135" meta:character-count="638"/>
  </office:meta>
</office:document-meta>
</file>