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, tahoma, 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font-size="9.75pt" fo:letter-spacing="normal" fo:font-style="normal" fo:font-weight="normal"/>
    </style:style>
    <style:style style:name="T2" style:family="text">
      <style:text-properties fo:font-variant="normal" fo:text-transform="none" fo:color="#000000" fo:font-size="9.75pt" fo:letter-spacing="normal" fo:font-style="normal" fo:font-weight="bold"/>
    </style:style>
    <style:style style:name="T3" style:family="text">
      <style:text-properties fo:font-variant="normal" fo:text-transform="none" fo:color="#000000" fo:font-size="9.7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9.75pt" fo:letter-spacing="normal" fo:font-style="normal" fo:font-weight="bold"/>
    </style:style>
    <style:style style:name="T6" style:family="text">
      <style:text-properties fo:font-variant="normal" fo:text-transform="none" fo:color="#000000" style:font-name="arial" fo:font-size="9.7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bold"/>
    </style:style>
    <style:style style:name="T9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<draw:frame draw:style-name="fr1" draw:name="grafika1" text:anchor-type="as-char" svg:width="18.706cm" svg:height="26.458cm" draw:z-index="0"><draw:image xlink:href="http://www.iq-tronic.pl/images/cennikczrny.png" xlink:type="simple" xlink:show="embed" xlink:actuate="onLoad"/></draw:frame>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arial" svg:font-family="arial, tahoma, 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ff ffff</meta:initial-creator>
    <meta:creation-date>2011-05-03T14:13:48.89</meta:creation-date>
    <dc:date>2011-05-03T15:24:31.43</dc:date>
    <dc:creator>ffff ffff</dc:creator>
    <meta:editing-duration>PT00H40M21S</meta:editing-duration>
    <meta:editing-cycles>1</meta:editing-cycles>
    <meta:generator>OpenOffice.org/3.2$Win32 OpenOffice.org_project/320m12$Build-9483</meta:generator>
    <meta:document-statistic meta:table-count="0" meta:image-count="1" meta:object-count="0" meta:page-count="1" meta:paragraph-count="1" meta:word-count="0" meta:character-count="2"/>
  </office:meta>
</office:document-meta>
</file>