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223cm" style:rel-column-width="27824*"/>
    </style:style>
    <style:style style:name="Tabela1.B" style:family="table-column">
      <style:table-column-properties style:column-width="3.043cm" style:rel-column-width="11720*"/>
    </style:style>
    <style:style style:name="Tabela1.C" style:family="table-column">
      <style:table-column-properties style:column-width="6.747cm" style:rel-column-width="25991*"/>
    </style:style>
    <style:style style:name="Tabela1.A1" style:family="table-cell">
      <style:table-cell-properties fo:padding="0.097cm" fo:border="0.035cm solid #000000"/>
    </style:style>
    <style:style style:name="Tabela1.B1" style:family="table-cell">
      <style:table-cell-properties fo:padding="0.097cm" fo:border-left="none" fo:border-right="none" fo:border-top="0.035cm solid #000000" fo:border-bottom="0.035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A6" style:family="table-cell">
      <style:table-cell-properties fo:padding="0.097cm" fo:border-left="0.035cm solid #000000" fo:border-right="none" fo:border-top="none" fo:border-bottom="0.035cm solid #000000"/>
    </style:style>
    <style:style style:name="Tabela1.C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HU Jastrzębiec <text:s text:c="75"/>Data <text:s text:c="53"/></text:p>
      <text:p text:style-name="P8">Profesjonalna pralnia specjalistyczna <text:s text:c="66"/><text:span text:style-name="T1"><text:s/></text:span><text:s text:c="57"/></text:p>
      <text:p text:style-name="P8">83-110 <text:s/>TCZEW <text:s text:c="3"/>ul. ROKICKA 14</text:p>
      <text:p text:style-name="P8">tel. 504-434-844 <text:s text:c="5"/>508-054-952</text:p>
      <text:p text:style-name="P8"/>
      <text:p text:style-name="P6"><text:span text:style-name="T4"><text:s text:c="6"/></text:span><text:a xlink:type="simple" xlink:href="mailto:irkamirek@gmail.com"><text:span text:style-name="T4">irkamirek@gmail.com</text:span></text:a></text:p>
      <text:p text:style-name="P2"/>
      <text:p text:style-name="P2"><text:s/></text:p>
      <text:p text:style-name="P3"><text:s/></text:p>
      <text:p text:style-name="P1">DOWÓD PRZYJĘCIA <text:s/></text:p>
      <text:p text:style-name="P1"/>
      <text:p text:style-name="P4"><text:s text:c="6"/>Imię i nazwisko <text:s/>właściciela sprzętu......................................................................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NAZWA <text:s/>SPRZĘTU</text:p>
          </table:table-cell>
          <table:table-cell table:style-name="Tabela1.B1" office:value-type="string">
            <text:p text:style-name="P12">ILOŚĆ</text:p>
          </table:table-cell>
          <table:table-cell table:style-name="Tabela1.A1" office:value-type="string">
            <text:p text:style-name="P12">UWAGI - DO STANU SPRZĘTU</text:p>
          </table:table-cell>
        </table:table-row>
        <table:table-row>
          <table:table-cell table:style-name="Tabela1.A2" office:value-type="string">
            <text:p text:style-name="P11">CZARPAK CIENKI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CZARPAK GRUBY / PAD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PÓŁDERKA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DERKA CIEŃKA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DERKA POLAROWA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DERKA ŚREDNIA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DERKA GRUBA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OWIJKI KOMPLET – 4 szt.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OCHRANIACZE TRANSPORTOWE 4 szt,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OCIEPLACZE STAJENNE 4 szt.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PODKŁADKI POD OWIJKI 4szt.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POPRĘG ( neoprenowy )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POPRĘG <text:s/>( <text:s/>tkaninowy )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OCHRANIACZE KOMPLET – 2 szt.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1">KALOSZKI KOMPLET - 2 szt.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0">KANTAR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10">UWIĄZ</text:p>
          </table:table-cell>
          <table:table-cell table:style-name="Tabela1.A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><text:s text:c="3"/><text:span text:style-name="T2"><text:s text:c="13"/></text:span><text:span text:style-name="T3"><text:s text:c="3"/>PODPIS PRZYJUMJĄCEGO <text:s text:c="140"/>PODPIS ZDAJĄCEGO</text:span></text:p>
      <text:p text:style-name="P5"/>
      <text:p text:style-name="P5"><text:s text:c="23"/>….............................................. <text:s text:c="139"/>…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opracował: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22:48:42.65</meta:creation-date>
    <dc:date>2011-10-30T11:51:02.77</dc:date>
    <meta:editing-duration>PT33M51S</meta:editing-duration>
    <meta:editing-cycles>4</meta:editing-cycles>
    <meta:generator>OpenOffice.ux.pl/3.3$Win32 OpenOffice.org_project/330m17$Build-39551</meta:generator>
    <meta:print-date>2011-09-22T23:46:47.05</meta:print-date>
    <meta:document-statistic meta:table-count="1" meta:image-count="0" meta:object-count="0" meta:page-count="1" meta:paragraph-count="32" meta:word-count="91" meta:character-count="1335"/>
  </office:meta>
</office:document-meta>
</file>