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0000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HU Jastrzębiec</text:p>
      <text:p text:style-name="P2">Profesjonalna pralnia specjalistyczna</text:p>
      <text:p text:style-name="P2">83-110 <text:s/>TCZEW <text:s text:c="3"/>ul. ROKICKA 14</text:p>
      <text:p text:style-name="P2">tel. 504-434-844 <text:s text:c="5"/>508-054-952</text:p>
      <text:p text:style-name="P2"><text:s text:c="6"/>irkamirek@gmail.com</text:p>
      <text:p text:style-name="P7"/>
      <text:p text:style-name="Standard"/>
      <text:p text:style-name="Standard"/>
      <text:p text:style-name="P3">Regulamin pralni wodnej</text:p>
      <text:p text:style-name="P3"/>
      <text:p text:style-name="P3"/>
      <text:p text:style-name="P4"/>
      <text:p text:style-name="P1">1. Do <text:s/>pralni <text:s/>należy <text:s/>przygotować <text:s/>tylko <text:s/>sprzęt, <text:s/>który <text:s/>przeznaczony <text:s/>jest <text:s/>do <text:s/>automatycznego <text:s text:c="10"/></text:p>
      <text:p text:style-name="P1">prania <text:s/>wodnego. <text:s/>Pralnia <text:s/>nie <text:s/>ponosi <text:s/>odpowiedzialności <text:s/>za <text:s/>uszkodzenie <text:s/>sprzętu <text:s/>powstał <text:s text:c="2"/>w</text:p>
      <text:p text:style-name="P1">wyniku <text:s/>uprania <text:s/>sprzętu, <text:s/>który <text:s/>nie <text:s/>jest <text:s/>przeznaczony <text:s/>do <text:s/>automatycznego <text:s/>prania <text:s/>wodnego .</text:p>
      <text:p text:style-name="P1">Pralnia <text:s/>nie <text:s/>ponosi <text:s text:c="2"/>odpowiedzialności <text:s/>za <text:s/>utratę <text:s/>właściwości <text:s/>wodoodprnych <text:s/>sprzętu <text:s/>po</text:p>
      <text:p text:style-name="P1">wykonaniu <text:s/>usługi <text:s/>prania <text:s/>wodnego . Przygotowując <text:s/>sprzęt <text:s/>do <text:s/>pralni <text:s/>należy <text:s/>upewnić <text:s/>się <text:s/>, że</text:p>
      <text:p text:style-name="P1">nie <text:s/>ma <text:s/>przeciwwskazań .</text:p>
      <text:p text:style-name="P1"/>
      <text:p text:style-name="P1">2. Pralnia <text:s/>nie <text:s/>gwarantuje , że <text:s/>sprzet <text:s/>silnie <text:s/>zabrudzony <text:s text:c="2"/>, czy <text:s/>poplamiony zostanie <text:s/>całkowicie</text:p>
      <text:p text:style-name="P1">doprany / doczyszczony . W <text:s/>takich przypadkach <text:s/>może zdarzyć się , że <text:s/>część <text:s/>zabrudzeń </text:p>
      <text:p text:style-name="P1">pozostanie.</text:p>
      <text:p text:style-name="P1"/>
      <text:p text:style-name="P1">3.Termin wykonania usługi wynosi do 5 dni od momentu odbioru sprzetu ze stajni lub 2 dni robocze w przypadku <text:s/>zamówień ekspresowych płatnych dodatkowo 50 zł od całości zamówienia.</text:p>
      <text:p text:style-name="P1"/>
      <text:p text:style-name="P1">4.Koszt usługi określa cennik będący intregralną częscią regulaminu.</text:p>
      <text:p text:style-name="P1"/>
      <text:p text:style-name="P1">5.Usługi płatne są z góry -gotówka lub przelewem na konto bankowe nr <text:span text:style-name="T3">08114020170000450212816387 MultiBank.</text:span></text:p>
      <text:p text:style-name="P1"/>
      <text:p text:style-name="P1">6.Pralnia odpowiada za zaginięcie sprzętu lub jego uszkodzenie powstałe od momentu odbioru</text:p>
      <text:p text:style-name="P1">ze stajni przez pracownika pralni do momentu jego zwrotu do stajni, do kwoty stanowiącej wartość</text:p>
      <text:p text:style-name="P1">sprzętu w momencie jego odbioru ze stajni.</text:p>
      <text:p text:style-name="P1"/>
      <text:p text:style-name="P1">7.Pralnia każdorazowo odbiera przygotowany sprzęt od upoważnionej w zamówieniu osoby i zawsze kwituje odbiór sprzętu ze stajni osobie wydającej.</text:p>
      <text:p text:style-name="P1"/>
      <text:p text:style-name="P1">8.Kwit odbioru jest niezbędny w przypadku reklamacji.</text:p>
      <text:p text:style-name="P1"/>
      <text:p text:style-name="P1">9.Klient każdorazowo kwituje wykonanie przez pralnię zwrotu sprzętu.</text:p>
      <text:p text:style-name="P1"/>
      <text:p text:style-name="P1">10.Pralnia nie ponosi odpowiedzialności za zaginięcie sprzętu pozostawionego w stajni do czasu odbioru przez pralnię lub po jego zwrocie. Zalecamy przechowywać sprzęt w miejscu niedostępnym dla osób postronnych.</text:p>
      <text:p text:style-name="P1"/>
      <text:p text:style-name="P1"/>
      <text:list xml:id="list39144296" text:style-name="L1">
        <text:list-header>
          <text:p text:style-name="P9"/>
        </text:list-header>
      </text:list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06T17:30:01.76</meta:creation-date>
    <dc:date>2011-10-06T19:06:30.30</dc:date>
    <meta:editing-duration>PT14M35S</meta:editing-duration>
    <meta:editing-cycles>2</meta:editing-cycles>
    <meta:generator>OpenOffice.ux.pl/3.3$Win32 OpenOffice.org_project/330m17$Build-39551</meta:generator>
    <meta:print-date>2011-10-06T19:06:04.03</meta:print-date>
    <meta:document-statistic meta:table-count="0" meta:image-count="0" meta:object-count="0" meta:page-count="1" meta:paragraph-count="25" meta:word-count="255" meta:character-count="1936"/>
  </office:meta>
</office:document-meta>
</file>