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HU Jastrzębiec</text:p>
      <text:p text:style-name="P1">Profesjonalna pralnia specjalistyczna</text:p>
      <text:p text:style-name="P1">83-110 <text:s/>TCZEW <text:s text:c="3"/>ul. ROKICKA 14</text:p>
      <text:p text:style-name="P1">tel. 504-434-844 <text:s text:c="5"/>508-054-952</text:p>
      <text:p text:style-name="P1"><text:s text:c="4"/><text:span text:style-name="T1"><text:s text:c="2"/></text:span><text:a xlink:type="simple" xlink:href="mailto:irkamirek@gmail.com"><text:span text:style-name="T1">irkamirek@gmail.com</text:span></text:a></text:p>
      <text:p text:style-name="P4"/>
      <text:p text:style-name="P4"/>
      <text:p text:style-name="P4"/>
      <text:p text:style-name="P8">JAK ODDAĆ SPRZĘT DO PRANIA?</text:p>
      <text:p text:style-name="P5"/>
      <text:p text:style-name="P2"><text:span text:style-name="T1">1.Złóż zamówienie telefonicznie pod nr 508054952, 504434844 lub na adres:</text:span><text:a xlink:type="simple" xlink:href="mailto:irkamirek@gmail.com"><text:span text:style-name="T1">irkamirek@gmail.com</text:span></text:a></text:p>
      <text:p text:style-name="P6"/>
      <text:p text:style-name="P6">2.Przy zamówieniu podaj:</text:p>
      <text:p text:style-name="P6"/>
      <text:list xml:id="list39140214" text:style-name="L1">
        <text:list-item>
          <text:p text:style-name="P7">imię i nazwisko</text:p>
        </text:list-item>
        <text:list-item>
          <text:p text:style-name="P7">nr telefonu</text:p>
        </text:list-item>
        <text:list-item>
          <text:p text:style-name="P7">adres odbioru sprzętu i nazwę stajni</text:p>
        </text:list-item>
        <text:list-item>
          <text:p text:style-name="P7">miejsce, w którym znajduje się sprzęt i nr telefonu do osoby,która będzie obecna w stajni w dniu odbioru sprzętu</text:p>
        </text:list-item>
        <text:list-item>
          <text:p text:style-name="P7">listę rzeczy do odbioru</text:p>
          <text:p text:style-name="P7"/>
        </text:list-item>
      </text:list>
      <text:p text:style-name="P6">3.Zapłać przy odbiorze sprzętu ze stajni./Przygotuj odliczoną kwotę, aby przekazać ją kierowcy w dniu odbioru./</text:p>
      <text:p text:style-name="P6"/>
      <text:p text:style-name="P6">4.Czysty sprzęt otrzymasz <text:s/>po 5-ciu dniach od dnia odbioru z Twojej staj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6T18:04:28.84</meta:creation-date>
    <dc:date>2011-10-06T19:02:47.82</dc:date>
    <meta:editing-duration>PT1M48S</meta:editing-duration>
    <meta:editing-cycles>2</meta:editing-cycles>
    <meta:generator>OpenOffice.ux.pl/3.3$Win32 OpenOffice.org_project/330m17$Build-39551</meta:generator>
    <meta:print-date>2011-10-06T19:02:05.17</meta:print-date>
    <meta:document-statistic meta:table-count="0" meta:image-count="0" meta:object-count="0" meta:page-count="1" meta:paragraph-count="15" meta:word-count="98" meta:character-count="672"/>
  </office:meta>
</office:document-meta>
</file>