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HU Jastrzębiec</text:p>
      <text:p text:style-name="P1">Profesjonalna pralnia specjalistyczna</text:p>
      <text:p text:style-name="P1">83-110 <text:s/>TCZEW <text:s text:c="3"/>ul. ROKICKA 14</text:p>
      <text:p text:style-name="P1">tel. 504-434-844 <text:s text:c="5"/>508-054-952</text:p>
      <text:p text:style-name="P1"><text:s text:c="4"/><text:span text:style-name="T1"><text:s text:c="2"/></text:span><text:a xlink:type="simple" xlink:href="mailto:irkamirek@gmail.com"><text:span text:style-name="T1">irkamirek@gmail.com</text:span></text:a></text:p>
      <text:p text:style-name="P3"/>
      <text:p text:style-name="P6">CENNIK USŁUG</text:p>
      <text:p text:style-name="P4"/>
      <text:p text:style-name="P5">1.Czaprak cienki – 8zł / szt.</text:p>
      <text:p text:style-name="P5">2.Czaprak gruby/Pad – 10zł/szt.</text:p>
      <text:p text:style-name="P5">3.Półderka – 12 zł/szt.</text:p>
      <text:p text:style-name="P5">4.Derka cienka – 15zł/szt.</text:p>
      <text:p text:style-name="P5">5.Derka polarowa – 15zł/szt.</text:p>
      <text:p text:style-name="P5">6.Derka średnia – 25zł/szt.</text:p>
      <text:p text:style-name="P5">7.Derka gruba – 30zł/szt.</text:p>
      <text:p text:style-name="P5">8.Owijki komplet 4 szt. - 5zł</text:p>
      <text:p text:style-name="P5">9.Ochraniacze transportowe 4 szt – 25 zł</text:p>
      <text:p text:style-name="P5">10.Ocieplacze stajenne 4 szt – 15 zł</text:p>
      <text:p text:style-name="P5">11.Podkładki pod owijki 4 szt – 10 zł</text:p>
      <text:p text:style-name="P5">12.Popręg (neoprenowy lub z tkaniny) – 5 zł/szt</text:p>
      <text:p text:style-name="P5">13.Ochraniacze komplet 2 szt – 5 zł</text:p>
      <text:p text:style-name="P5">14.Kaloszki komplet 2szt – 5 zł</text:p>
      <text:p text:style-name="P5">15.Kantar – 5 zł/szt</text:p>
      <text:p text:style-name="P5">16.Uwiąz – 3 zł/szt</text:p>
      <text:p text:style-name="P5"><text:s/></text:p>
      <text:p text:style-name="P5"><text:span text:style-name="T6">ceny zawierają 23% podatek Vat</text:span></text:p>
      <text:p text:style-name="P11"><text:s/></text:p>
      <text:p text:style-name="P7"/>
      <text:p text:style-name="P9"><text:span text:style-name="T4">DOJAZD DO STAJNI W PRZYPADKU ZAMÓWIEŃ PONIŻEJ</text:span><text:span text:style-name="T2"> </text:span><text:span text:style-name="T4">220zł</text:span><text:span text:style-name="T2"> - </text:span><text:span text:style-name="T4">CENA: 30zł </text:span>/odbiór gratis w przypadku łącznej wartości zlecenia powyżej 220zł/.</text:p>
      <text:p text:style-name="P8"/>
      <text:p text:style-name="P12">ZAMÓWIENIA EKSPRESOWE REALIZOWANE W CIĄGU 2 DNI ROBOCZYCH PŁATNE DODATKOWO 50 ZŁ DO CAŁOŚCI ZAMÓWIEN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6T18:20:04.04</meta:creation-date>
    <dc:date>2011-10-30T11:55:12.73</dc:date>
    <meta:editing-duration>PT14M18S</meta:editing-duration>
    <meta:editing-cycles>5</meta:editing-cycles>
    <meta:generator>OpenOffice.ux.pl/3.3$Win32 OpenOffice.org_project/330m17$Build-39551</meta:generator>
    <meta:document-statistic meta:table-count="0" meta:image-count="0" meta:object-count="0" meta:page-count="1" meta:paragraph-count="27" meta:word-count="143" meta:character-count="904"/>
  </office:meta>
</office:document-meta>
</file>