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text-transform="uppercase" fo:color="#000000"/>
    </style:style>
    <style:style style:name="P2" style:family="paragraph" style:parent-style-name="Standard">
      <style:paragraph-properties fo:text-align="center" style:justify-single-word="false" style:snap-to-layout-grid="false"/>
      <style:text-properties fo:text-transform="uppercase" fo:color="#000000"/>
    </style:style>
    <style:style style:name="P3" style:family="paragraph" style:parent-style-name="Standard">
      <style:paragraph-properties style:snap-to-layout-grid="false"/>
      <style:text-properties fo:text-transform="uppercase" fo:color="#000000"/>
    </style:style>
    <style:style style:name="P4" style:family="paragraph" style:parent-style-name="Standard">
      <style:text-properties fo:text-transform="uppercase" fo:color="#000000" fo:font-size="12pt" style:font-size-asian="12pt" style:font-size-complex="12pt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text-properties fo:color="#000000" fo:font-size="10.5pt" style:font-size-asian="10.5pt" style:font-size-complex="10.5pt"/>
    </style:style>
    <style:style style:name="P7" style:family="paragraph" style:parent-style-name="Standard" style:list-style-name="WW8Num8">
      <style:text-properties fo:color="#000000" fo:font-size="10.5pt" style:font-size-asian="10.5pt" style:font-size-complex="10.5pt"/>
    </style:style>
    <style:style style:name="P8" style:family="paragraph" style:parent-style-name="Standard" style:list-style-name="WW8Num1">
      <style:text-properties fo:color="#000000" fo:font-size="10.5pt" style:font-size-asian="10.5pt" style:font-size-complex="10.5pt"/>
    </style:style>
    <style:style style:name="P9" style:family="paragraph" style:parent-style-name="Standard" style:list-style-name="WW8Num7">
      <style:text-properties fo:color="#000000" fo:font-size="10.5pt" style:font-size-asian="10.5pt" style:font-size-complex="10.5pt"/>
    </style:style>
    <style:style style:name="P10" style:family="paragraph" style:parent-style-name="Standard" style:list-style-name="WW8Num7">
      <style:paragraph-properties style:snap-to-layout-grid="false"/>
      <style:text-properties fo:color="#000000" fo:font-size="10.5pt" style:font-size-asian="10.5pt" style:font-size-complex="10.5pt"/>
    </style:style>
    <style:style style:name="P11" style:family="paragraph" style:parent-style-name="Standard">
      <style:paragraph-properties style:snap-to-layout-grid="false"/>
      <style:text-properties fo:color="#000000"/>
    </style:style>
    <style:style style:name="P12" style:family="paragraph" style:parent-style-name="Standard">
      <style:text-properties fo:color="#000000" fo:font-size="12pt" style:font-size-asian="12pt" style:font-size-complex="12pt"/>
    </style:style>
    <style:style style:name="P13" style:family="paragraph" style:parent-style-name="Standard" style:list-style-name="L1">
      <style:text-properties fo:color="#000000"/>
    </style:style>
    <style:style style:name="P14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 style:list-style-name="WW8Num1">
      <style:paragraph-properties fo:margin-left="1.27cm" fo:margin-right="0cm" fo:text-indent="-0.635cm" style:auto-text-indent="false"/>
      <style:text-properties fo:color="#000000" fo:font-size="10.5pt" style:font-size-asian="10.5pt" style:font-size-complex="10.5pt"/>
    </style:style>
    <style:style style:name="P16" style:family="paragraph" style:parent-style-name="Standard" style:list-style-name="WW8Num2">
      <style:paragraph-properties fo:margin-left="1.27cm" fo:margin-right="0cm" fo:text-indent="-0.635cm" style:auto-text-indent="false"/>
      <style:text-properties fo:color="#000000" fo:font-size="10.5pt" style:font-size-asian="10.5pt" style:font-size-complex="10.5pt"/>
    </style:style>
    <style:style style:name="P17" style:family="paragraph" style:parent-style-name="Standard" style:list-style-name="WW8Num3">
      <style:paragraph-properties fo:margin-left="1.27cm" fo:margin-right="0cm" fo:text-indent="-0.635cm" style:auto-text-indent="false"/>
      <style:text-properties fo:color="#000000" fo:font-size="10.5pt" style:font-size-asian="10.5pt" style:font-size-complex="10.5pt"/>
    </style:style>
    <style:style style:name="P18" style:family="paragraph" style:parent-style-name="Standard" style:list-style-name="WW8Num5">
      <style:paragraph-properties fo:margin-left="1.27cm" fo:margin-right="0cm" fo:text-indent="-0.635cm" style:auto-text-indent="false"/>
      <style:text-properties fo:color="#000000" fo:font-size="9pt" style:font-size-asian="9pt" style:font-size-complex="9pt"/>
    </style:style>
    <style:style style:name="P19" style:family="paragraph" style:parent-style-name="Standard" style:list-style-name="WW8Num6">
      <style:paragraph-properties fo:margin-left="1.27cm" fo:margin-right="0cm" fo:text-indent="-0.635cm" style:auto-text-indent="false"/>
      <style:text-properties fo:color="#000000" fo:font-size="9pt" style:font-size-asian="9pt" style:font-size-complex="9pt"/>
    </style:style>
    <style:style style:name="P20" style:family="paragraph" style:parent-style-name="Standard">
      <style:paragraph-properties fo:text-align="start" style:justify-single-word="false" fo:background-color="#ffffff" style:snap-to-layout-grid="false">
        <style:background-image/>
      </style:paragraph-properties>
      <style:text-properties fo:color="#000000" fo:font-size="12pt" fo:font-style="italic" fo:background-color="#ffffff" style:font-size-asian="12pt" style:font-style-asian="italic" style:font-size-complex="12pt" style:font-style-complex="italic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9pt" style:font-size-asian="9pt" style:font-size-complex="9pt"/>
    </style:style>
    <style:style style:name="T3" style:family="text">
      <style:text-properties fo:text-transform="uppercase"/>
    </style:style>
    <style:style style:name="T4" style:family="text">
      <style:text-properties fo:text-transform="uppercase" fo:font-size="9pt" style:font-size-asian="9pt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style:font-size-asian="12pt"/>
    </style:style>
    <style:style style:name="T16" style:family="text">
      <style:text-properties style:font-size-complex="12pt"/>
    </style:style>
    <style:style style:name="T17" style:family="text">
      <style:text-properties fo:font-size="10.5pt" style:font-size-asian="10.5pt" style:font-size-complex="10.5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1" style:family="text">
      <style:text-properties fo:color="#00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23" style:family="text"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T24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ennik</text:p>
      <text:p text:style-name="P2">Salon kosmetyczny w twoim domu</text:p>
      <text:p text:style-name="P3"/>
      <text:p text:style-name="P3">henna</text:p>
      <text:list xml:id="list28341355" text:style-name="WW8Num8">
        <text:list-item>
          <text:p text:style-name="P7">rzęsy – 5 zł</text:p>
        </text:list-item>
      </text:list>
      <text:list xml:id="list28338842" text:style-name="WW8Num1">
        <text:list-item>
          <text:p text:style-name="P15">brwi – 5 zł</text:p>
        </text:list-item>
        <text:list-item>
          <text:p text:style-name="P15">regulacja – 5 zł</text:p>
        </text:list-item>
        <text:list-item>
          <text:p text:style-name="P8">komplet – 10 zł</text:p>
        </text:list-item>
      </text:list>
      <text:p text:style-name="P5"><text:span text:style-name="T3">pedicure</text:span> – 30 zł</text:p>
      <text:p text:style-name="P1">manicure </text:p>
      <text:list xml:id="list28323085" text:style-name="WW8Num2">
        <text:list-item>
          <text:p text:style-name="P16">z malowaniem – 15 zł</text:p>
        </text:list-item>
        <text:list-item>
          <text:p text:style-name="P16">frencz – 20 zł</text:p>
        </text:list-item>
        <text:list-item>
          <text:p text:style-name="P16">ze zdobieniem – 25 zł</text:p>
        </text:list-item>
      </text:list>
      <text:p text:style-name="P4">depilacja</text:p>
      <text:list xml:id="list28321638" text:style-name="WW8Num3">
        <text:list-item>
          <text:p text:style-name="P17">wąsik – 15 zł</text:p>
        </text:list-item>
        <text:list-item>
          <text:p text:style-name="P17">pachy – 10 zł</text:p>
        </text:list-item>
        <text:list-item>
          <text:p text:style-name="P17">łydki – 20 zł</text:p>
        </text:list-item>
        <text:list-item>
          <text:p text:style-name="P17">całe nogi – 40 zł</text:p>
        </text:list-item>
        <text:list-item>
          <text:p text:style-name="P17">plecy – 40 zł</text:p>
        </text:list-item>
        <text:list-item>
          <text:p text:style-name="P17">klatka piersiowa – 40 zł</text:p>
        </text:list-item>
        <text:list-item>
          <text:p text:style-name="P17">bikini – 30 zł</text:p>
        </text:list-item>
      </text:list>
      <text:p text:style-name="P5"><text:span text:style-name="T3">oczyszczanie – 50 </text:span><text:span text:style-name="T1">zł </text:span></text:p>
      <text:p text:style-name="P5"><text:span text:style-name="T1">ZABIEG NAWILŻAJĄCY – 40 zł</text:span></text:p>
      <text:p text:style-name="P5"><text:span text:style-name="T1">ZABIEG RELAKSUJĄCY - 30zł</text:span></text:p>
      <text:p text:style-name="P5"><text:span text:style-name="T3">masaż twarzy – 25 </text:span><text:span text:style-name="T1">zł</text:span></text:p>
      <text:p text:style-name="P11"><text:span text:style-name="T3">kwasy owocowe </text:span><text:span text:style-name="T17">(w serii po 5 zabiegów) wykonywane tylko wczesną wiosną i wczesną jesienią</text:span></text:p>
      <text:list xml:id="list28317537" text:style-name="WW8Num7">
        <text:list-item>
          <text:p text:style-name="P9">twarz 25 zł</text:p>
        </text:list-item>
        <text:list-item>
          <text:p text:style-name="P9">dekolt 10 zł</text:p>
        </text:list-item>
        <text:list-item>
          <text:p text:style-name="P10"><text:span text:style-name="T1">plecy </text:span><text:span text:style-name="T3"><text:s/>30 zł</text:span></text:p>
        </text:list-item>
      </text:list>
      <text:p text:style-name="P11"><text:span text:style-name="T3">maska algowa</text:span> – 20zł</text:p>
      <text:p text:style-name="P5"><text:span text:style-name="T7">ŻELOWANIE paznokci u stó</text:span><text:span text:style-name="T5">p – 30 zł</text:span></text:p>
      <text:p text:style-name="P6">żelowanie paznokci u stóp z pedicure – 60 zł</text:p>
      <text:p text:style-name="P6">żelowanie paznokci u rąk – 40zł (<text:span text:style-name="T18">dla osób ze zniszczonymi paznokciami i brzydką płytka)</text:span></text:p>
      <text:p text:style-name="P1">makijaż</text:p>
      <text:list xml:id="list28331878" text:style-name="WW8Num5">
        <text:list-item>
          <text:p text:style-name="P18">wieczorowy – 50 zł</text:p>
        </text:list-item>
        <text:list-item>
          <text:p text:style-name="P18">ślubny – 60 zł</text:p>
        </text:list-item>
        <text:list-item>
          <text:p text:style-name="P18">fantazyjny – 70 zł</text:p>
        </text:list-item>
      </text:list>
      <text:list xml:id="list28342118" text:style-name="WW8Num6">
        <text:list-item>
          <text:p text:style-name="P19">dzienny – 40 zł</text:p>
        </text:list-item>
        <text:list-item>
          <text:p text:style-name="P19">makijaż próbny <text:s/>½ <text:s/>ceny</text:p>
        </text:list-item>
        <text:list-item>
          <text:p text:style-name="P19">kępki rzęs – 5zł/kępka</text:p>
        </text:list-item>
      </text:list>
      <text:p text:style-name="P12">Trwała na rzęsy – 30zł</text:p>
      <text:p text:style-name="P12">NOWOŚĆ</text:p>
      <text:p text:style-name="P12">STYLIZACJA PANNY MŁODEJ</text:p>
      <text:list xml:id="list28451401" text:style-name="L1">
        <text:list-item>
          <text:p text:style-name="P13"><text:span text:style-name="T12">dobór sukni ślubnej i dodatków, dobór pielęgnacji skóry do czasu ślubu i inne cenne porady:) - 100zł</text:span></text:p>
        </text:list-item>
        <text:list-item>
          <text:p text:style-name="P13"><text:span text:style-name="T12">dobór sukni ślubnej i dodatków, dobór pielęgnacji skóry do czasu ślubu i inne cenne porady:) przymiarka w salonie sukien ślubnych - 250zł</text:span></text:p>
        </text:list-item>
      </text:list>
      <text:p text:style-name="P12"/>
      <text:p text:style-name="P14">Dojazd do klientki 10zł</text:p>
      <text:p text:style-name="P5"><text:span text:style-name="T9"/></text:p>
      <text:p text:style-name="Standard"><text:span text:style-name="T19">Ponadto w ofercie perfumy</text:span><text:span text:style-name="T22"> </text:span><text:span text:style-name="T20">F</text:span><text:span text:style-name="Citation"><text:span text:style-name="T21">e</text:span></text:span><text:span text:style-name="Citation"><text:span text:style-name="T23">derico Mahora</text:span></text:span><text:span text:style-name="Citation"><text:span text:style-name="T24">!!! wspaniały prezent dla najbliższych</text:span></text:span></text:p>
      <text:p text:style-name="Standard"><text:span text:style-name="Citation"><text:span text:style-name="T24">po więcej informacji:</text:span></text:span></text:p>
      <text:p text:style-name="P20"><text:span text:style-name="T3">Zadzwoń !!Joanna 693 840 70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anna Wileczek</meta:initial-creator>
    <meta:creation-date>2010-08-14T08:20:48.95</meta:creation-date>
    <meta:printed-by>Joanna Wileczek</meta:printed-by>
    <meta:print-date>2010-08-14T08:43:47.89</meta:print-date>
    <meta:document-statistic meta:table-count="0" meta:image-count="0" meta:object-count="0" meta:page-count="1" meta:paragraph-count="48" meta:word-count="268" meta:character-count="1270"/>
    <dc:date>2010-08-14T08:44:54.79</dc:date>
    <dc:creator>Joanna Wileczek</dc:creator>
    <meta:editing-duration>PT00H08M09S</meta:editing-duration>
    <meta:editing-cycles>1</meta:editing-cycles>
    <meta:generator>OpenOffice.org/3.1$Win32 OpenOffice.org_project/310m19$Build-9420</meta:generator>
  </office:meta>
</office:document-meta>
</file>