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811cm" table:align="left"/>
    </style:style>
    <style:style style:name="Tabela1.A" style:family="table-column">
      <style:table-column-properties style:column-width="8.811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8.784cm" table:align="left"/>
    </style:style>
    <style:style style:name="Tabela2.A" style:family="table-column">
      <style:table-column-properties style:column-width="8.784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8.652cm" fo:margin-left="0.09cm" fo:margin-right="8.259cm" table:align="margins"/>
    </style:style>
    <style:style style:name="Tabela3.A" style:family="table-column">
      <style:table-column-properties style:column-width="8.652cm" style:rel-column-width="490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6.033cm" fo:margin-left="10.991cm" fo:margin-right="-0.023cm" table:align="margins"/>
    </style:style>
    <style:style style:name="Tabela4.A" style:family="table-column">
      <style:table-column-properties style:column-width="6.033cm" style:rel-column-width="3420*"/>
    </style:style>
    <style:style style:name="Tabe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ZLECENIE <text:s/>WYJAZDU <text:s text:c="2"/><text:span text:style-name="T5">Nr. <text:s/>..........</text:span></text:p>
      <text:p text:style-name="P5"/>
      <text:p text:style-name="P9"><text:span text:style-name="T4"><text:s text:c="75"/></text:span><text:span text:style-name="T7">Godzina zgłoszenia wyjazdu: <text:s/></text:span><text:span text:style-name="T6"><text:s/>...............</text:span></text:p>
      <text:p text:style-name="P13"><text:s text:c="6"/><text:span text:style-name="T4">LTM MED Sp. z o.o.</text:span></text:p>
      <text:p text:style-name="P12"><text:s text:c="8"/>ul. A. Boboli 65 <text:s text:c="44"/><text:span text:style-name="T6">Godzina wyjazdu ze stacji: <text:s text:c="6"/></text:span><text:span text:style-name="T8">...............</text:span></text:p>
      <text:p text:style-name="P14"><text:s text:c="10"/>87-100 Toruń</text:p>
      <text:p text:style-name="P9"><text:s/><text:span text:style-name="T4"><text:s text:c="75"/></text:span><text:span text:style-name="T7">Godzina powrotu do stacji: <text:s text:c="7"/></text:span><text:span text:style-name="T6">..............</text:span> </text:p>
      <text:p text:style-name="P9"/>
      <text:p text:style-name="P9"/>
      <text:p text:style-name="P6"><text:span text:style-name="T3">Imię i Nazwisko pacjenta:</text:span><text:span text:style-name="T2"> </text:span><text:s/><text:span text:style-name="T2">................................................................................................</text:span></text:p>
      <text:p text:style-name="P9"/>
      <text:p text:style-name="P6"><text:span text:style-name="T3">Transport z:</text:span> <text:span text:style-name="T2">..........................................................................................................................</text:span></text:p>
      <text:p text:style-name="P6"><text:span text:style-name="T2"/></text:p>
      <text:p text:style-name="P7"><text:span text:style-name="T2"><text:s text:c="3"/></text:span><text:span text:style-name="T3">data: </text:span><text:s text:c="3"/><text:span text:style-name="T2">..............................................</text:span> <text:s text:c="17"/>godzina: <text:span text:style-name="T2">.................</text:span></text:p>
      <text:p text:style-name="P9"/>
      <text:p text:style-name="P6"><text:span text:style-name="T3">transport do:</text:span> <text:span text:style-name="T2">.......................................................................................................................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;.......................</text:p>
      <text:p text:style-name="P9"/>
      <text:p text:style-name="P11">nazwisko zgłaszającego:<text:span text:style-name="T1"> ....................................................................................................</text:span>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Transport <text:s/>z Lekarzem <text:s text:c="9"/>S</text:p>
          </table:table-cell>
        </table:table-row>
      </table:table>
      <text:p text:style-name="P7"><text:span text:style-name="T2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Transport z Ratownikiem <text:s text:c="5"/>P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<text:span text:style-name="T4">Liczba <text:s/>km</text:span> </text:p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Transport z Kierowcą <text:s text:c="10"/>T</text:p>
          </table:table-cell>
        </table:table-row>
      </table:table>
      <text:p text:style-name="P7"/>
      <text:p text:style-name="P7"><text:span text:style-name="T3">Uwagi przyjmującego zlecenie wyjazdu:</text:span> <text:span text:style-name="T2">...........................................................................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 </text:p>
      <text:p text:style-name="P10"/>
      <text:p text:style-name="P10"><text:span text:style-name="T4">Uwagi Kierownika Zespołu:</text:span> 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><text:s text:c="75"/>...............................................</text:p>
      <text:p text:style-name="P8"><text:s text:c="115"/>pieczątka i podpis przyjmującego zlecenie </text:p>
      <text:p text:style-name="P8"><text:s text:c="116"/>dyspozytora/ ratow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8T07:36:57.14</meta:creation-date>
    <meta:print-date>2010-07-08T12:40:54.76</meta:print-date>
    <dc:date>2010-07-08T12:42:26.45</dc:date>
    <meta:editing-duration>PT01H11M47S</meta:editing-duration>
    <meta:editing-cycles>2</meta:editing-cycles>
    <meta:generator>OpenOffice.org/3.2$Win32 OpenOffice.org_project/320m12$Build-9483</meta:generator>
    <meta:document-statistic meta:table-count="4" meta:image-count="0" meta:object-count="0" meta:page-count="1" meta:paragraph-count="27" meta:word-count="84" meta:character-count="2683"/>
  </office:meta>
</office:document-meta>
</file>