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Arial1" fo:font-size="9.75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1" fo:font-size="15.75pt" fo:font-weight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1" fo:font-size="9.75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1" fo:font-size="15.75pt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b_Text2" text:anchor-type="page" text:anchor-page-number="1" svg:x="1.976cm" svg:y="4.674cm" svg:width="8.202cm" draw:z-index="0">
        <draw:text-box fo:min-height="14.328cm">
          <text:p text:style-name="P1"><text:line-break/>Ceny wyjsciowe, uzgadniane indywidualnie z<text:line-break/>klientem.<text:line-break/><text:line-break/>Wysokosć opłat uzależniona jest od wielkosci<text:line-break/>nagrobka, jego aktualnego stanu, rodzaju usługi oraz<text:line-break/>częstotliwosci jej wykonywania.<text:line-break/><text:line-break/><text:span text:style-name="T1">Usługa podstawowa</text:span><text:line-break/>-umycie grobu,czyszczenie grobu,<text:line-break/>- usunięcie starych zniczy,kwiatów,donic,ozdób...<text:line-break/>- uprzatnięcie terenu wokół grobu odsnieżanie<text:line-break/>- postawienie i zapalenie znicza<text:line-break/>- udokumentowanie usługi cyfrowo<text:line-break/><text:line-break/>32 zł pojedynczy nagrobek-mały znicz<text:line-break/>52 zł podwójny-sredni znicz<text:line-break/>62 zł grobowiec- duży znicz<text:line-break/><text:line-break/><text:span text:style-name="T1">Usługa rozszerzona:</text:span><text:line-break/>- pakiet podstawowy oraz<text:line-break/>- nałożenie warstwy ochronnej <text:line-break/>(pastowanie i polerowanie nagrobka),<text:line-break/><text:line-break/>52 zł pojedynczy nagrobek<text:line-break/>92 zł podwójny<text:line-break/>112 zł grobowiec<text:line-break/><text:line-break/><text:span text:style-name="T1">Dojazd:</text:span><text:line-break/>--Katowice i okolice -gratis/zapytaj<text:line-break/>--poza 0,7 zł/km<text:line-break/><text:line-break/><text:span text:style-name="T1">Udokumentowanie zdjeciami</text:span>- przed i po wykonaniu<text:line-break/>-email gratis<text:line-break/>-listem poleconym 8zl (Polska)<text:line-break/><text:line-break/></text:p>
        </draw:text-box>
      </draw:frame>
      <draw:frame draw:style-name="fr1" draw:name="wb_Text3" text:anchor-type="page" text:anchor-page-number="1" svg:x="11.959cm" svg:y="4.678cm" svg:width="8.202cm" draw:z-index="1">
        <draw:text-box fo:min-height="14.213cm">
          <text:p text:style-name="P1"><text:line-break/><text:span text:style-name="T1">Na życzenie:</text:span><text:line-break/>- zapalenie znicza/postawienie kwiatów/wykonanie<text:line-break/>fotografii cyfrowej bez sprzatania 15 zł<text:line-break/>- odchwaszczanie wokól nagrobka od 20 zł<text:line-break/>- odoenieżanie 15 zł<text:line-break/>- pastowanie i polerowanie pojedynczego grobu 25 zł<text:line-break/>- pastowanie i polerowanie podwójnego nagrobka 45zł<text:line-break/>- pastowanie i polerowanie grobowca 55 zł<text:line-break/>-malowanie detali od 30 zł<text:line-break/>- obsypanie grysem od 40 zł<text:line-break/><text:line-break/><text:span text:style-name="T1"><text:line-break/>Pakiety:</text:span><text:line-break/><text:span text:style-name="T2">- podstawowy</text:span><text:line-break/>6x w roku<text:line-break/>-nagrobek pojedynczy 160 zł<text:line-break/>                    podwójny 280zł<text:line-break/>                    grobowiec 340 zł<text:line-break/><text:line-break/>12x w roku<text:line-break/>-nagrobek pojedynczy 240 zł<text:line-break/>                   podwójny 500 zł<text:line-break/>                   grobowiec 610 zł<text:line-break/><text:line-break/><text:span text:style-name="T2">- rozszerzony</text:span><text:line-break/>6x w roku<text:line-break/>-nagrobek pojedynczy 280 zł<text:line-break/>                   podwójny 500 zł<text:line-break/>                   grobowiec 640zł<text:line-break/><text:line-break/>12x w roku<text:line-break/>-nagrobek pojedynczy 480 zł<text:line-break/>                   podwójny 950 zł<text:line-break/>                   grobowiec 1200 zł</text:p>
        </draw:text-box>
      </draw:frame>
      <draw:frame draw:style-name="fr1" draw:name="wb_Text4" text:anchor-type="page" text:anchor-page-number="1" svg:x="5.891cm" svg:y="2.17cm" svg:width="10.636cm" draw:z-index="2">
        <draw:text-box fo:min-height="0.635cm">
          <text:p text:style-name="P2">Opieka nad grobami- CENNIK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T7/2.3$Win32 OpenOffice.org_project/680m5$Build-9221</meta:generator>
    <meta:creation-date>2010-05-15T09:27:41</meta:creation-date>
    <dc:date>2010-05-20T22:53:25</dc:date>
    <meta:print-date>2010-05-15T09:31:58</meta:print-date>
    <meta:editing-cycles>2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4" meta:character-count="1696"/>
  </office:meta>
</office:document-meta>
</file>