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xi Serif" svg:font-family="'Luxi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6.962cm"/>
    </style:style>
    <style:style style:name="Tabela1.A1" style:family="table-cell">
      <style:table-cell-properties style:vertical-align="middle" fo:padding="0.053cm" fo:border="none"/>
    </style:style>
    <style:style style:name="Tabela2" style:family="table">
      <style:table-properties style:width="15.54cm" table:align="left"/>
    </style:style>
    <style:style style:name="Tabela2.A" style:family="table-column">
      <style:table-column-properties style:column-width="15.54cm"/>
    </style:style>
    <style:style style:name="Tabela2.A1" style:family="table-cell">
      <style:table-cell-properties style:vertical-align="middle" fo:padding="0.053cm" fo:border="none"/>
    </style:style>
    <style:style style:name="Tabela3" style:family="table">
      <style:table-properties style:width="13.367cm" table:align="left"/>
    </style:style>
    <style:style style:name="Tabela3.A" style:family="table-column">
      <style:table-column-properties style:column-width="13.367cm"/>
    </style:style>
    <style:style style:name="Tabela3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  <style:text-properties fo:color="#000000" style:font-name="Luxi Serif" fo:font-size="18pt" fo:font-style="italic" style:text-underline-style="solid" style:text-underline-width="auto" style:text-underline-color="font-color"/>
    </style:style>
    <style:style style:name="P4" style:family="paragraph" style:parent-style-name="Text_20_body">
      <style:text-properties fo:color="#000000" style:font-name="Luxi Serif" fo:font-size="15pt" style:text-underline-style="solid" style:text-underline-width="auto" style:text-underline-color="font-color" fo:font-weight="bold" style:font-size-asian="15pt" style:font-size-complex="15pt"/>
    </style:style>
    <style:style style:name="P5" style:family="paragraph" style:parent-style-name="Text_20_body">
      <style:text-properties fo:color="#000000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8pt" style:font-size-asian="18pt" style:font-size-complex="18pt"/>
    </style:style>
    <style:style style:name="P7" style:family="paragraph" style:parent-style-name="Text_20_body">
      <style:text-properties fo:color="#0000ff" fo:font-size="11pt"/>
    </style:style>
    <style:style style:name="P8" style:family="paragraph" style:parent-style-name="Text_20_body">
      <style:paragraph-properties fo:margin-left="1.191cm" fo:margin-right="0cm" fo:text-align="center" style:justify-single-word="false" fo:text-indent="-0.023cm" style:auto-text-indent="false"/>
      <style:text-properties fo:color="#000000" style:font-name="Luxi Serif" fo:font-size="15pt" fo:font-style="italic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00" style:font-name="Luxi Serif" fo:font-size="15pt" style:text-underline-style="solid" style:text-underline-width="auto" style:text-underline-color="font-color" fo:font-weight="bold" style:font-size-asian="15pt" style:font-size-complex="15pt"/>
    </style:style>
    <style:style style:name="T1" style:family="text">
      <style:text-properties style:font-name="Luxi Serif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/</text:p>
      <text:p text:style-name="P3"><text:span text:style-name="T2">Cennik usług <text:s/>remontowo-wykończeniowej</text:span> </text:p>
      <text:p text:style-name="P6">“<text:span text:style-name="T1">Rzeczy niemożliwe wykonuje od razu,</text:span></text:p>
      <text:p text:style-name="P8"><text:span text:style-name="T4">cuda zajmują mi trochę więcej czasu.</text:span><text:span text:style-name="T3">.</text:span>.”</text:p>
      <text:p text:style-name="P5"/>
      <text:p text:style-name="P2"/>
      <text:section text:style-name="Sect1" text:name="content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">Malowanie<text:line-break/>•    Gruntowanie i sufitów - 3,00 zł/m2<text:line-break/>•    Malowanie na na biało ścian i sufitów -  8,00 zł/m2<text:line-break/>•    Malowanie na kolor ścian a sufitów na biało - 10,00 zł/m2<text:line-break/>•    Malowanie farbami olejnymi -14,00 zł/m2<text:line-break/>•    Malowanie drzwi - 30,00 zł/szt<text:line-break/>•    Malowanie elewacji - 30,00 zł/szt<text:line-break/>•    Malowanie rur - 10,00 zł/mb<text:line-break/>•    Malowanie grzejników - 40,00 zł/szt<text:line-break/><text:line-break/>Murowanie-Tynkowanie <text:line-break/>•    Wyburzanie ścian z cegły z wyniesieniem gruzu do kontenera - 70,00 zł/m2<text:line-break/>•    Montaż drzwi  zewnętrznych - 300,00 zł/szt<text:line-break/>•    Montaż drzwi wewnętrznych - 100,00 -130zł/szt<text:line-break/>•    Wylewki - 30,00 zł/m2<text:line-break/>•    Skuwanie tynku wraz z usunięciem pozostałego po nim gruzu do kontenera - 20,00 zł/m2<text:line-break/>•    Położenie masy gipsowej  (gładź)<text:line-break/>- 18,00 zł/m2<text:line-break/>•    Tynki gipsowe - 25,00 zł/m2<text:line-break/>•    Obróbka okien (tynk) - 30,00 zł/mb<text:line-break/>•    Tynki ozdobne - 35,00 zł/m2<text:line-break/>•    Montaż luksferów - 80,00 zł/m2<text:line-break/>•    Montaż ścianki działowej z betonu komórkowego (Ytong) - 40,00 zł/m2<text:line-break/>•    Montaż parapetów wewnętrznych - 100,00 zł/mbuntowanie ścian<text:line-break/><text:soft-page-break/><text:line-break/>Płyty Gips-karton<text:line-break/>•    Montaż sufitów podwieszanych prostych na stelażu - 35,00 zł/m2<text:line-break/>•    Montaż sufitów podwieszanych w różnych kształtach - od 90 zł/m2<text:line-break/>•    Montaż ścianek działowych z płyt GK z wypełnieniem wełną mineralną lub styropianem - 35,00 -70,00zł/m2<text:line-break/>•    Zabudowa rur, kabli z płyt GK- 15,00 zł/mb<text:line-break/><text:line-break/><text:line-break/>Usługi elektryczne <text:line-break/>•    Wykonanie punktu elektrycznego (cegła, płyta g-k, beton komórkowy) - 30 zł/szt<text:line-break/>•    Wykonanie punktu elektrycznego  ( żelbet) - 100 zł/szt<text:line-break/>•    wykonanie bruzdy w żelbecie pod kable - 10zł/mb<text:line-break/>•    Montaż halogenów - 10 -25zł/szt<text:line-break/>•    montaż gniazdek i włączników - 10zł/szt<text:line-break/>•    montaż żyrandoli i kinkietów  - 25 zł/szt<text:line-break/><text:span text:style-name="T6">.T</text:span>apetowanie - 11zł/m2<text:line-break/>.Fizelina 10zł/m2</text:p>
            </table:table-cell>
          </table:table-row>
          <table:table-row>
            <table:table-cell table:style-name="Tabela1.A1" office:value-type="string">
              <text:p text:style-name="P1"/>
            </table:table-cell>
          </table:table-row>
        </table:table>
      </text:section>
      <text:p text:style-name="P9"><text:bookmark text:name="content"/></text:p>
      <text:section text:style-name="Sect1" text:name="Sekcja1"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P1">Glazura Terakota Gresy <text:line-break/><text:line-break/>•    Skucie starej glazury i terakoty - 15,00 zł/m2<text:line-break/>•    Skucie posadzki betonowej - 25,00 zł/m2<text:line-break/>•    Układanie glazury,terakoty, gresu (30x30) -  40,00 zł/m2<text:line-break/>•    Układanie płytek wielkoformatowych -  80,00 zł/m2<text:line-break/>•    Układanie płytek (10X10) -  80,00 zł/m2<text:line-break/>•    Montaż cokołów ciętych - 15,00 zł/mb<text:line-break/>•    * Montaż cokołów gotowych  -   12,00 zł/mb<text:line-break/>•    Szlifowanie narożników płytek na kąty 45 st. - 30,00 zł/<text:soft-page-break/>mb<text:line-break/>•    Układanie dekorów w różnych miejscach - 7,00 zł/szt<text:line-break/><text:line-break/>•    Wykonanie otworów w glazurze - 15,00 zł/szt<text:line-break/>•    Układanie mozaiki - 200,00 zł/m2<text:line-break/>•    Sylikonowanie - 1,60 zł/mb<text:line-break/><text:line-break/>Usług wodno - kanalizacyjne  <text:line-break/>•    Wykonanie punktu wodno - kanalizacyjnego - 100 zł/szt<text:line-break/>•    Montaż brodzika z kabiną i baterią  -  300,00 zł/szt<text:line-break/>•    Montaż wanny wraz z baterią - 200  zł/szt<text:line-break/>•    obudowa wanny- 200,00 zł/szt<text:line-break/>•    obudowa brodzika -150,00 zł/szt<text:line-break/>•    Montaż umywalki z baterią - 100,00 zł/szt<text:line-break/>•    Montaż baterii podtynkowej - 200,00 zł/szt<text:line-break/>•    Montaż panelu prysznicowego - 50,00 zł/szt<text:line-break/>•    Montaż baterii zwykłej - 50,00 zł/szt<text:line-break/>•    Montaż WC (miski) - 70,00 zł/szt<text:line-break/>•    Montaż bidet z baterią - 50,00 zł/uszt •    Montaż luster - 50,00 zł/szt<text:line-break/>•    Montaż kratki wentylacyjnej z wykuciem - 20,00 zł/szt<text:line-break/>•    Demontaż starych punktów hydraulicznych np. wanna, brodzik, umywaka - 50,00 zł/szt<text:line-break/>•    Montaż dodatków łazienkowych np. wieszak na ręczniki mydelniczka - 50 zł/szt<text:line-break/>•    Montaż geberitu wraz z obudową - 300 zł/szt<text:line-break/>•    Montaż brodzika z hydromasażem, sauną, deszczownią, kabina itp. - 600 zł/szt<text:line-break/><text:line-break/>Podłogi<text:line-break/>•    Położnie wykładziny dywanowej (na klej) - 15 zł/m2<text:line-break/>•    Ułożenie paneli podłogowych - 15-20zł/m2<text:line-break/>•    Listwy przypodłogowe na klej - 7 zł/mb<text:line-break/>•    Listwy przypodłogowe na zaczepy -10 zł/mb<text:line-break/>•    Zrywanie płytek PCV - 5,00 zł/m2<text:line-break/><text:soft-page-break/>•    Zrywanie wykładzin - 5,00 zł/m2<text:line-break/><text:line-break/><text:line-break/></text:p>
            </table:table-cell>
          </table:table-row>
        </table:table>
      </text:section>
      <text:p text:style-name="P9"><text:bookmark text:name="content1"/></text:p>
      <text:section text:style-name="Sect1" text:name="Sekcja2"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1">Cennik usług remontowych i wykończeniowych zawiera wybrane ceny netto.<text:line-break/>Istnieje możliwość negocjacji cen w zależności od profilu usługi.<text:line-break/><text:line-break/>. </text:p>
            </table:table-cell>
          </table:table-row>
        </table:table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erif" svg:font-family="'Luxi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9T17:24:27.84</meta:creation-date>
    <meta:print-date>2010-03-20T20:24:22.65</meta:print-date>
    <dc:date>2010-03-25T14:24:42.85</dc:date>
    <meta:editing-duration>PT04H30M50S</meta:editing-duration>
    <meta:editing-cycles>5</meta:editing-cycles>
    <meta:generator>OpenOffice.org/3.0$Win32 OpenOffice.org_project/300m9$Build-9358</meta:generator>
    <meta:document-statistic meta:table-count="3" meta:image-count="0" meta:object-count="0" meta:page-count="4" meta:paragraph-count="7" meta:word-count="587" meta:character-count="3790"/>
    <meta:user-defined meta:name="Informacja 1"/>
    <meta:user-defined meta:name="Informacja 2"/>
    <meta:user-defined meta:name="Informacja 3"/>
    <meta:user-defined meta:name="Informacja 4"/>
  </office:meta>
</office:document-meta>
</file>