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/>
    <style:font-face style:name="Lucida Calligraphy" svg:font-family="'Lucida Calligraphy', 'MS Mincho'" style:font-family-generic="script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8pt" fo:language="en" fo:country="US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8pt"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Lucida Calligraphy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font-name="Monotype Corsiva" fo:font-size="66pt" fo:language="en" fo:country="US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font-name="Monotype Corsiva" fo:font-size="66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08cm"/>
        </style:tab-stops>
      </style:paragraph-properties>
      <style:text-properties style:font-name="Lucida Calligraphy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use-window-font-color="true"/>
    </style:style>
    <style:style style:name="T4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.H.U. SATIVA</text:p>
      <text:p text:style-name="P2">FRONTY MEBLOWE</text:p>
      <text:p text:style-name="P2"/>
      <text:p text:style-name="P9">UL. RUSAŁKA 10,</text:p>
      <text:p text:style-name="P6"><text:span text:style-name="T2">20-103 LUBLIN</text:span></text:p>
      <text:p text:style-name="P5"/>
      <text:p text:style-name="P3">TEL/FAX: <text:span text:style-name="T1">(0-81) 534-08-93</text:span></text:p>
      <text:p text:style-name="P5">TEL.KOM.: 0-502-449-891</text:p>
      <text:p text:style-name="P5"><text:tab/></text:p>
      <text:p text:style-name="P5"><text:span text:style-name="T3">E-MAIL: </text:span><text:a xlink:type="simple" xlink:href="mailto:SKLEP@PHU-SATIVA.PL"><text:span text:style-name="Internet_20_link"><text:span text:style-name="T3">SKLEP@PHU-SATIVA.PL</text:span></text:span></text:a></text:p>
      <text:p text:style-name="P5"/>
      <text:p text:style-name="P6"><text:a xlink:type="simple" xlink:href="http://WWW.PHU-SATIVA.PL/"><text:span text:style-name="Internet_20_link">WWW.PHU-SATIVA.PL</text:span></text:a></text:p>
      <text:p text:style-name="P6"><text:span text:style-name="Internet_20_link"><text:span text:style-name="T4"/></text:span></text:p>
      <text:p text:style-name="P6"><text:span text:style-name="Internet_20_link"><text:span text:style-name="T4"/></text:span></text:p>
      <text:p text:style-name="P6">GODZINY OTWARCIA:</text:p>
      <text:p text:style-name="P6"/>
      <text:p text:style-name="P9">PONIEDZIAŁEK - PIĄTEK: 10:00 – 18:00</text:p>
      <text:p text:style-name="P6">SOBOTA: 10:00 – 14:00</text:p>
      <text:p text:style-name="P6"/>
      <text:p text:style-name="P6"/>
      <text:p text:style-name="P6"/>
      <text:p text:style-name="P11">ZAPRASZAMY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/>
    <style:font-face style:name="Lucida Calligraphy" svg:font-family="'Lucida Calligraphy', 'MS Mincho'" style:font-family-generic="script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5E0000005E2AC2D17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wia K</meta:initial-creator>
    <meta:creation-date>2010-02-20T02:12:53.86</meta:creation-date>
    <meta:document-statistic meta:table-count="0" meta:image-count="0" meta:object-count="0" meta:page-count="1" meta:paragraph-count="13" meta:word-count="31" meta:character-count="236"/>
    <dc:date>2010-02-20T02:19:52.86</dc:date>
    <dc:creator>Sylwia K</dc:creator>
    <meta:editing-duration>PT00H06M59S</meta:editing-duration>
    <meta:editing-cycles>1</meta:editing-cycles>
    <meta:generator>OpenOffice.org/3.1$Win32 OpenOffice.org_project/310m5$Build-9390</meta:generator>
  </office:meta>
</office:document-meta>
</file>