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end" style:justify-single-word="false" style:page-number="auto"/>
      <style:text-properties style:font-name="Georgia" fo:font-size="6pt" fo:language="en" fo:country="US" fo:font-style="italic" fo:font-weight="bold" style:font-size-asian="6pt" style:font-style-asian="italic" style:font-weight-asian="bold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Georgia" fo:font-size="10.5pt" fo:language="en" fo:country="US" fo:font-style="italic" fo:font-weight="bold" style:font-size-asian="10.5pt" style:font-style-asian="italic" style:font-weight-asian="bold" style:font-size-complex="10.5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font-size="8pt" fo:language="en" fo:country="US" style:font-size-asian="8pt" style:font-size-complex="8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20pt" style:font-size-complex="20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8pt" style:font-size-asian="20pt" style:font-size-complex="20pt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Times New Roman" fo:font-size="20pt" style:font-size-asian="20pt" style:font-size-complex="20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size="20pt" style:font-size-asian="18pt" style:font-size-complex="18pt"/>
    </style:style>
    <style:style style:name="P12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Times New Roman" fo:font-size="18pt" style:font-size-asian="20pt" style:font-size-complex="20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Times New Roman" fo:font-size="28pt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T1" style:family="text">
      <style:text-properties style:font-name="Georgia" fo:language="en" fo:country="US" fo:font-style="italic" fo:font-weight="bold" style:font-style-asian="italic" style:font-weight-asian="bold"/>
    </style:style>
    <style:style style:name="T2" style:family="text">
      <style:text-properties style:font-name="Georgia" fo:font-size="16pt" fo:language="en" fo:country="US" fo:font-style="italic" fo:font-weight="bold" style:font-size-asian="16pt" style:font-style-asian="italic" style:font-weight-asian="bold" style:font-size-complex="16pt"/>
    </style:style>
    <style:style style:name="T3" style:family="text">
      <style:text-properties style:font-name="Georgia" fo:font-size="18pt" fo:language="en" fo:country="US" fo:font-style="italic" fo:font-weight="bold" style:font-size-asian="18pt" style:font-style-asian="italic" style:font-weight-asian="bold" style:font-size-complex="18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style:text-underline-style="none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position="super 58%"/>
    </style:style>
    <style:style style:name="T1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13">OFERTA HANDLOWA </text:p>
      <text:p text:style-name="P13">P.H.U. SATIVA</text:p>
      <text:p text:style-name="P6"/>
      <text:p text:style-name="P6"/>
      <text:p text:style-name="P9">FRONTY MDF – OD <text:span text:style-name="T9">125 </text:span>zł/m<text:span text:style-name="T11">2</text:span></text:p>
      <text:p text:style-name="P14"/>
      <text:p text:style-name="P9">FRONTY MDF/PATYNA - OD <text:span text:style-name="T9">220 </text:span>zł/m<text:span text:style-name="T11">2</text:span></text:p>
      <text:p text:style-name="P14"/>
      <text:p text:style-name="P9">FRONTY LAKIEROWANE - OD <text:span text:style-name="T9">360 </text:span>zł/m<text:span text:style-name="T11">2</text:span></text:p>
      <text:p text:style-name="P14"/>
      <text:p text:style-name="P9">FRONTY FORNIROWANE - OD <text:span text:style-name="T9">350 </text:span>zł/m<text:span text:style-name="T11">2</text:span></text:p>
      <text:p text:style-name="P14"/>
      <text:p text:style-name="P9">FRONTY DREWNIANE - OD <text:span text:style-name="T9">410 </text:span>zł/m<text:span text:style-name="T11">2</text:span></text:p>
      <text:p text:style-name="P14"/>
      <text:p text:style-name="P9">FRONTY ALUMINIOWE – zależne od wymiaru</text:p>
      <text:p text:style-name="P11"/>
      <text:p text:style-name="P11"/>
      <text:p text:style-name="P7"><text:span text:style-name="T8">W sprzedaży posiadamy również profesjonalny</text:span> </text:p>
      <text:p text:style-name="P7">PROGRAM DO PROJEKTOWANIA CAD PROJEKT</text:p>
      <text:p text:style-name="P7">(CAD Decor i CAD Kuchnie)</text:p>
      <text:p text:style-name="P7"/>
      <text:p text:style-name="P8"><text:span text:style-name="T10"><text:tab/>* </text:span><text:span text:style-name="T12">podane ceny są detalicznymi cenami netto</text:span></text:p>
      <text:p text:style-name="P10"><text:tab/>* <text:span text:style-name="T12">katalogi, wzorniki i cenniki dostępne są w siedzibie firm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99cm" style:shadow="non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 fo:keep-with-next="always">
        <style:tab-stops/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text-align="center" style:justify-single-word="false" fo:hyphenation-ladder-count="no-limit" fo:keep-with-next="always">
        <style:tab-stops/>
      </style:paragraph-properties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class="text">
      <style:paragraph-properties fo:hyphenation-ladder-count="no-limit" fo:keep-with-next="always">
        <style:tab-stops/>
      </style:paragraph-properties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Nagłówek_20_3_20_Znak" style:display-name="Nagłówek 3 Znak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Nagłówek_20_4_20_Znak" style:display-name="Nagłówek 4 Znak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Nagłówek_20_7_20_Znak" style:display-name="Nagłówek 7 Znak" style:family="text"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Nagłówek_20_Znak" style:display-name="Nagłówek Znak" style:family="text"/>
    <style:style style:name="Stopka_20_Znak" style:display-name="Stopka Znak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>
      <style:text-properties fo:color="#808080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end" style:justify-single-word="false" style:page-number="auto"/>
      <style:text-properties style:font-name="Georgia" fo:font-size="6pt" fo:language="en" fo:country="US" fo:font-style="italic" fo:font-weight="bold" style:font-size-asian="6pt" style:font-style-asian="italic" style:font-weight-asian="bold" style:font-size-complex="6pt"/>
    </style:style>
    <style:style style:name="MP2" style:family="paragraph" style:parent-style-name="Standard">
      <style:paragraph-properties fo:text-align="end" style:justify-single-word="false"/>
      <style:text-properties style:font-name="Georgia" fo:font-size="10.5pt" fo:language="en" fo:country="US" fo:font-style="italic" fo:font-weight="bold" style:font-size-asian="10.5pt" style:font-style-asian="italic" style:font-weight-asian="bold" style:font-size-complex="10.5pt"/>
    </style:style>
    <style:style style:name="MP3" style:family="paragraph" style:parent-style-name="Standard">
      <style:text-properties fo:language="en" fo:country="US"/>
    </style:style>
    <style:style style:name="MP4" style:family="paragraph" style:parent-style-name="Standard">
      <style:text-properties fo:font-size="11pt" fo:language="en" fo:country="US" style:font-size-asian="11pt" style:font-size-complex="11pt"/>
    </style:style>
    <style:style style:name="MP5" style:family="paragraph" style:parent-style-name="Standard">
      <style:text-properties fo:font-size="8pt" fo:language="en" fo:country="US" style:font-size-asian="8pt" style:font-size-complex="8pt"/>
    </style:style>
    <style:style style:name="MT1" style:family="text">
      <style:text-properties style:font-name="Georgia" fo:language="en" fo:country="US" fo:font-style="italic" fo:font-weight="bold" style:font-style-asian="italic" style:font-weight-asian="bold"/>
    </style:style>
    <style:style style:name="MT2" style:family="text">
      <style:text-properties style:font-name="Georgia" fo:font-size="16pt" fo:language="en" fo:country="US" fo:font-style="italic" fo:font-weight="bold" style:font-size-asian="16pt" style:font-style-asian="italic" style:font-weight-asian="bold" style:font-size-complex="16pt"/>
    </style:style>
    <style:style style:name="MT3" style:family="text">
      <style:text-properties style:font-name="Georgia" fo:font-size="18pt" fo:language="en" fo:country="US" fo:font-style="italic" fo:font-weight="bold" style:font-size-asian="18pt" style:font-style-asian="italic" style:font-weight-asian="bold" style:font-size-complex="18pt"/>
    </style:style>
    <style:style style:name="MT4" style:family="text">
      <style:text-properties fo:language="en" fo:country="US"/>
    </style:style>
    <style:style style:name="MT5" style:family="text">
      <style:text-properties fo:language="en" fo:country="US" fo:font-weight="bold" style:font-weight-asian="bold"/>
    </style:style>
    <style:style style:name="MT6" style:family="text">
      <style:text-properties fo:language="en" fo:country="US" style:text-underline-style="none"/>
    </style:style>
    <style:style style:name="MT7" style:family="text">
      <style:text-properties fo:font-size="11pt" fo:language="en" fo:country="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75cm" fo:margin-bottom="0.87cm" fo:margin-left="1.27cm" fo:margin-right="1.27cm" style:shadow="none" style:writing-mode="lr-tb" style:layout-grid-color="#c0c0c0" style:layout-grid-lines="271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LUBLIN, 18.01.2010</text:p>
        <text:p text:style-name="Standard"><text:span text:style-name="MT1">P.H.U.</text:span><text:span text:style-name="MT2"> </text:span><text:span text:style-name="MT3">SATIVA</text:span></text:p>
        <text:p text:style-name="MP3">UL. RUSAŁKA 10, 20-103 LUBLIN</text:p>
        <text:p text:style-name="Standard"><text:span text:style-name="MT4">TEL/FAX: </text:span><text:span text:style-name="MT5">(0-81) 534-08-93</text:span><text:span text:style-name="MT4">; </text:span></text:p>
        <text:p text:style-name="MP4">TEL.KOM.: 0-502-449-891</text:p>
        <text:p text:style-name="MP5"/>
        <text:p text:style-name="Standard"><text:a xlink:type="simple" xlink:href="http://WWW.PHU-SATIVA.PL/"><text:span text:style-name="Internet_20_link"><text:span text:style-name="MT4">WWW.PHU-SATIVA.PL</text:span></text:span></text:a><text:a xlink:type="simple" xlink:href="http://WWW.PHU-SATIVA.PL/"><text:span text:style-name="Internet_20_link"><text:span text:style-name="MT6"> <text:s/></text:span></text:span></text:a></text:p>
        <text:p text:style-name="Standard"><text:span text:style-name="MT7">E-MAIL: </text:span><text:a xlink:type="simple" xlink:href="mailto:SKLEP@PHU-SATIVA.PL"><text:span text:style-name="Internet_20_link"><text:span text:style-name="MT7">SKLEP@PHU-SATIVA.PL</text:span></text:span></text:a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wia Kawa</meta:initial-creator>
    <dc:creator>Sylwia K</dc:creator>
    <meta:editing-cycles>26</meta:editing-cycles>
    <meta:creation-date>2009-07-09T15:14:00</meta:creation-date>
    <dc:date>2010-01-18T13:58:14.46</dc:date>
    <meta:editing-duration>PT00H43M27S</meta:editing-duration>
    <meta:generator>OpenOffice.org/3.1$Win32 OpenOffice.org_project/310m5$Build-9390</meta:generator>
    <meta:printed-by>Sylwia K</meta:printed-by>
    <meta:print-date>2009-09-03T14:36:48.68</meta:print-date>
    <meta:document-statistic meta:table-count="0" meta:image-count="0" meta:object-count="0" meta:page-count="1" meta:paragraph-count="20" meta:word-count="89" meta:character-count="586"/>
    <meta:template xlink:type="simple" xlink:actuate="onRequest" xlink:title="Normal" xlink:href=""/>
  </office:meta>
</office:document-meta>
</file>