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3.3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67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3.76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3.70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3.73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color="#000000" style:font-name="Times New Roman" fo:font-size="12pt" style:font-size-asian="12pt" style:font-name-complex="MS Shell Dlg 2" style:font-size-complex="12pt"/>
    </style:style>
    <style:style style:name="P10" style:family="paragraph" style:parent-style-name="Standard">
      <style:paragraph-properties>
        <style:tab-stops>
          <style:tab-stop style:position="3.762cm"/>
        </style:tab-stops>
      </style:paragraph-properties>
      <style:text-properties fo:color="#000000" style:font-name="Times New Roman" fo:font-size="12pt" style:font-size-asian="12pt" style:font-name-complex="MS Shell Dlg 2" style:font-size-complex="12pt"/>
    </style:style>
    <style:style style:name="P11" style:family="paragraph" style:parent-style-name="Standard">
      <style:text-properties fo:color="#000000" style:font-name="Times New Roman" fo:font-size="12pt" fo:font-weight="normal" style:font-size-asian="12pt" style:font-weight-asian="normal" style:font-name-complex="MS Shell Dlg 2" style:font-size-complex="12pt" style:font-weight-complex="normal"/>
    </style:style>
    <style:style style:name="P12" style:family="paragraph" style:parent-style-name="Standard">
      <style:text-properties fo:color="#000000" style:font-name="Times New Roman" fo:font-size="12pt" fo:font-weight="bold" style:font-size-asian="12pt" style:font-weight-asian="bold" style:font-name-complex="MS Shell Dlg 2" style:font-size-complex="12pt" style:font-weight-complex="bold"/>
    </style:style>
    <style:style style:name="P13" style:family="paragraph" style:parent-style-name="Standard">
      <style:text-properties fo:color="#000000" style:font-name="Times New Roman" fo:font-size="12pt" fo:language="pl" fo:country="PL" style:font-size-asian="12pt" style:font-name-complex="MS Shell Dlg 2" style:font-size-complex="12pt"/>
    </style:style>
    <style:style style:name="P14" style:family="paragraph" style:parent-style-name="Standard">
      <style:paragraph-properties>
        <style:tab-stops>
          <style:tab-stop style:position="3.674cm"/>
        </style:tab-stops>
      </style:paragraph-properties>
      <style:text-properties fo:color="#000000" style:font-name="Times New Roman" fo:font-size="12pt" fo:language="pl" fo:country="PL" style:font-size-asian="12pt" style:font-name-complex="MS Shell Dlg 2" style:font-size-complex="12pt"/>
    </style:style>
    <style:style style:name="P15" style:family="paragraph" style:parent-style-name="Standard">
      <style:paragraph-properties>
        <style:tab-stops>
          <style:tab-stop style:position="3.762cm"/>
        </style:tab-stops>
      </style:paragraph-properties>
      <style:text-properties fo:color="#000000" style:font-name="Times New Roman" fo:font-size="12pt" fo:language="pl" fo:country="PL" style:font-size-asian="12pt" style:font-name-complex="MS Shell Dlg 2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Heading_20_4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4">
      <style:text-properties fo:font-size="12pt" style:font-size-asian="12pt" style:font-size-complex="12pt"/>
    </style:style>
    <style:style style:name="P19" style:family="paragraph" style:parent-style-name="Heading_20_4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fo:font-weight="bold" style:font-weight-asian="bold" style:font-name-complex="MS Shell Dlg 2" style:font-weight-complex="bold"/>
    </style:style>
    <style:style style:name="T2" style:family="text">
      <style:text-properties fo:color="#000000" style:font-name="Times New Roman" style:font-name-complex="MS Shell Dlg 2"/>
    </style:style>
    <style:style style:name="T3" style:family="text">
      <style:text-properties fo:color="#000000" style:font-name="Times New Roman" fo:font-size="12pt" fo:language="de" fo:country="DE" fo:font-weight="bold" style:font-size-asian="12pt" style:font-weight-asian="bold" style:font-name-complex="MS Shell Dlg 2" style:font-size-complex="12pt" style:font-weight-complex="bold"/>
    </style:style>
    <style:style style:name="T4" style:family="text">
      <style:text-properties fo:color="#000000" style:font-name="Times New Roman" fo:language="fr" fo:country="FR" style:font-name-complex="MS Shell Dlg 2"/>
    </style:style>
    <style:style style:name="T5" style:family="text">
      <style:text-properties fo:color="#000000" style:font-name="Times New Roman" fo:language="fr" fo:country="FR" fo:font-weight="bold" style:font-weight-asian="bold" style:font-name-complex="MS Shell Dlg 2" style:font-weight-complex="bold"/>
    </style:style>
    <style:style style:name="T6" style:family="text">
      <style:text-properties fo:color="#000000" style:font-name="Times New Roman" fo:language="pl" fo:country="PL" style:font-name-complex="MS Shell Dlg 2"/>
    </style:style>
    <style:style style:name="T7" style:family="text">
      <style:text-properties fo:color="#000000" style:font-name="Times New Roman" fo:font-weight="normal" style:font-weight-asian="normal" style:font-name-complex="MS Shell Dlg 2" style:font-weight-complex="normal"/>
    </style:style>
    <style:style style:name="T8" style:family="text">
      <style:text-properties fo:color="#000000" style:font-name="Times New Roman" fo:font-style="normal" fo:font-weight="bold" style:font-style-asian="normal" style:font-weight-asian="bold" style:font-name-complex="MS Shell Dlg 2" style:font-style-complex="normal" style:font-weight-complex="bold"/>
    </style:style>
    <style:style style:name="T9" style:family="text">
      <style:text-properties fo:color="#000000" style:font-name="MS Shell Dlg 2" fo:font-weight="bold" style:font-weight-asian="bold" style:font-name-complex="MS Shell Dlg 2"/>
    </style:style>
    <style:style style:name="T10" style:family="text">
      <style:text-properties fo:color="#000000" style:font-name="MS Shell Dlg 2" fo:font-weight="bold" style:font-weight-asian="bold" style:font-name-complex="MS Shell Dlg 2" style:font-weight-complex="bold"/>
    </style:style>
    <style:style style:name="T11" style:family="text">
      <style:text-properties fo:color="#000000" style:font-name="MS Shell Dlg 2" style:font-name-complex="MS Shell Dlg 2"/>
    </style:style>
    <style:style style:name="T12" style:family="text">
      <style:text-properties fo:color="#000000" style:font-name="MS Shell Dlg 2" fo:font-size="10pt" style:font-size-asian="10pt" style:font-name-complex="MS Shell Dlg 2" style:font-size-complex="10pt"/>
    </style:style>
    <style:style style:name="T13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de" fo:country="D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4">CURRICULUM VITAE</text:h>
      <text:p text:style-name="P1"><text:s text:c="128"/></text:p>
      <text:h text:style-name="P17" text:outline-level="4">Jan Zulewski</text:h>
      <text:h text:style-name="P18" text:outline-level="4">Gdańsk 80-041</text:h>
      <text:p text:style-name="P1">ul. Uranowa 16/19</text:p>
      <text:p text:style-name="P2">tel. 609-720-168</text:p>
      <text:p text:style-name="Standard"><text:span text:style-name="T3">54 lata, żonaty</text:span><text:span text:style-name="T13"> <text:s text:c="96"/></text:span><text:span text:style-name="Strong_20_Emphasis"><text:span text:style-name="T14"><text:s text:c="109"/></text:span></text:span></text:p>
      <text:p text:style-name="P4"><text:span text:style-name="T9"><text:line-break/></text:span><text:span text:style-name="T10"><text:line-break/></text:span><text:span text:style-name="T9"><text:line-break/></text:span><text:span text:style-name="T1">WYKSZTAŁCENIE:<text:line-break/> <text:s text:c="34"/>1971-1974<text:line-break/></text:span><text:span text:style-name="T2"> <text:s text:c="34"/>-Zasadnicza Szkoła Budowlana dla Pracujących Gdańskiego Przedsiębiorstwa </text:span></text:p>
      <text:p text:style-name="P9"><text:s text:c="36"/>Instalacji Przemysłowych, uzyskanie tytułu montera rurociągów </text:p>
      <text:p text:style-name="P9"><text:s text:c="36"/>przemysłowych oraz uprawnień spawalniczych podstawowych.</text:p>
      <text:p text:style-name="P3"><text:span text:style-name="T2"><text:s text:c="36"/></text:span><text:span text:style-name="T1">l</text:span><text:span text:style-name="T8">ipiec</text:span><text:span text:style-name="T2"> </text:span><text:span text:style-name="T1">1984</text:span></text:p>
      <text:p text:style-name="P3"><text:span text:style-name="T1"><text:s text:c="36"/>- </text:span><text:span text:style-name="T7">uzyskanie tytułu mistrza w zawodzie montera instalacji przemysłowych.</text:span><text:span text:style-name="T2"><text:line-break/> <text:s text:c="21"/></text:span></text:p>
      <text:p text:style-name="P6"><text:span text:style-name="T1">DOŚWIADCZENIE<text:line-break/>ZAWODOWE:<text:line-break/> <text:s text:c="34"/>wrzesień 1971 – lipiec 1992<text:line-break/></text:span><text:span text:style-name="T2"> <text:s text:c="33"/>- Praca w Przedsiębiorstwie Instalacji Przemysłowych „</text:span><text:span text:style-name="T4">Ins</text:span><text:span text:style-name="T6">tal</text:span><text:span text:style-name="T2">” na stanowisku </text:span></text:p>
      <text:p text:style-name="P3"><text:span text:style-name="T2"><text:s text:c="36"/>montera instalacji przemysłowych i brygadzisty. Zadania: montaż </text:span><text:span text:style-name="T7">instalacji </text:span></text:p>
      <text:p text:style-name="P11"><text:s text:c="35"/>grzewczych, kanalizacyjnych i wodnych, estakad, rurociągów ciepłowniczych </text:p>
      <text:p text:style-name="P3"><text:span text:style-name="T7"><text:s text:c="36"/>i węzłów cieplnych, zbiorników i pomp, prace hydrauliczne, prace <text:s/></text:span></text:p>
      <text:p text:style-name="P3"><text:span text:style-name="T7"><text:s text:c="36"/>ogólnobudowlane, </text:span><text:span text:style-name="T2">o</text:span><text:span text:style-name="T7">rganizacja pracy kilkunastoosobowej grupy, zamawianie </text:span></text:p>
      <text:p text:style-name="P3"><text:span text:style-name="T7"><text:s text:c="36"/>materiałów, zdawanie odcinków prac itp. </text:span></text:p>
      <text:p text:style-name="P6"><text:span text:style-name="T7"><text:s text:c="35"/></text:span><text:span text:style-name="T1"><text:s/>lipiec 1992- styczeń 1996</text:span></text:p>
      <text:p text:style-name="P3"><text:span text:style-name="T1"><text:s text:c="35"/></text:span><text:span text:style-name="T7">- praca dorywcza w zawodzie</text:span></text:p>
      <text:p text:style-name="P3"><text:span text:style-name="T1"><text:s text:c="36"/>styczeń 1996-kwiecień 2006<text:line-break/></text:span><text:span text:style-name="T2"> <text:s text:c="34"/>- Usługi.Ogólnobudowlane Instalacyjne -działalność gospodarcza. Zadania: </text:span></text:p>
      <text:p text:style-name="P9"><text:s text:c="36"/>montaż instalacji grzewczych, wodnych, kanalizacyjnych, konstrukcji </text:p>
      <text:p text:style-name="P10"><text:s text:c="36"/>stalowych, prace hydrauliczne oraz prace ogólnobudowlane.</text:p>
      <text:p text:style-name="P8"><text:span text:style-name="T2"><text:s text:c="36"/></text:span><text:span text:style-name="T1">maj 2006-wrzesień 2010</text:span></text:p>
      <text:p text:style-name="P3"><text:span text:style-name="T2"><text:s text:c="36"/></text:span><text:span text:style-name="T4">- </text:span><text:span text:style-name="T2">praca dorywcza w zawodzie</text:span></text:p>
      <text:p text:style-name="P9"/>
      <text:p text:style-name="P12">UMIĘJĘTNOŚCI </text:p>
      <text:p text:style-name="P7"><text:span text:style-name="T5"><text:s text:c="35"/></text:span><text:span text:style-name="T4">u</text:span><text:span text:style-name="T6">miejętność czytania <text:s/>projektów instalacyjnych i budowalnych</text:span></text:p>
      <text:p text:style-name="P14"><text:s text:c="35"/>punktualność, rzetelność i uczciwość</text:p>
      <text:p text:style-name="P13"><text:s text:c="35"/>umiejętnosć współpracy w grupie</text:p>
      <text:p text:style-name="P15"><text:s text:c="35"/>Prawo jazdy kat. A, B i T</text:p>
      <text:p text:style-name="P13"><text:s text:c="31"/></text:p>
      <text:p text:style-name="P5"><text:span text:style-name="T1"><text:s/>JĘZYKI OBCE:<text:line-break/> <text:s text:c="35"/>niemiecki: </text:span><text:span text:style-name="T2">poziom średni <text:line-break/></text:span><text:span text:style-name="T1"> <text:s text:c="35"/>rosyjski:</text:span><text:span text:style-name="T2">: poziom średni <text:line-break/><text:line-break/></text:span><text:span text:style-name="T1">ZAINTERESOWANIA: </text:span><text:span text:style-name="T7">sport, podróże zagraniczne</text:span><text:span text:style-name="T10"><text:line-break/></text:span><text:span text:style-name="T11"><text:line-break/></text:span><text:span text:style-name="T12">Oświadczam, że wyrażam zgodę na warunkach określonych w ustawie z dn. 29.08.1997 o ochronie danych osobowych (Dz. Ust. Nr 133 poz. 883 z późniejszymi zmianami) oraz ustawie z dn. 18.07.2002 o świadczeniu usług drogą elektroniczną (Dz. Ust. Nr 144, poz. 1204) na zbieranie i przetwarzanie w celach związanych z zatrudnieniem moich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na Zulewska</meta:initial-creator>
    <meta:creation-date>2010-06-17T20:33:53.25</meta:creation-date>
    <dc:date>2010-12-20T22:37:22.20</dc:date>
    <dc:creator>Hanna Zulewska</dc:creator>
    <meta:editing-duration>PT00H24M23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32" meta:word-count="222" meta:character-count="3143"/>
  </office:meta>
</office:document-meta>
</file>