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 fo:padding="0cm" fo:border="none"/>
    </style:style>
    <style:style style:name="P4" style:family="paragraph" style:parent-style-name="Standard">
      <style:paragraph-properties fo:padding="0cm" fo:border="non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 </text:p>
      <text:section text:style-name="Sect1" text:name="divIframePageName">
        <text:p text:style-name="P4"/>
        <text:p text:style-name="P4"><text:span text:style-name="T1">Cennik na wybrane prace<text:line-break/><text:line-break/>Prace malarskie<text:line-break/>Malowanie powierzchni gładkich    (Dwukrotne)          5 zł m2<text:line-break/>Malowanie powierzchni chropowatych                          6 zł m2<text:line-break/>Malowanie farbami olejnymi                                            6 zł m2<text:line-break/>Tapetowanie ścian                                               od          8 zł m2<text:line-break/>Gładzie gipsowe - cekolowanie                                      12 zł m2<text:line-break/><text:line-break/>Płyty gipsowe<text:line-break/>Montaż sufitów podwieszanych                         od       40 zł m2<text:line-break/>Wykonanie izolacji cieplnej                                            10 zł m2<text:line-break/>Suchy tynk płyty gipsowe na klej                                  20 zł m2<text:line-break/>Montaż płyt gipsowych na stelażu do ścian                30 zł m2<text:line-break/>Sufit podwieszany kasetonowy                                     40 zł m2<text:line-break/>Ścianki działowe z wygłuszeniem                                 40 zł m2<text:line-break/><text:line-break/>Kafelki<text:line-break/>Równanie podłoża pod kafelki                                        15 zł m2<text:line-break/>Terakota - karo                                                                 40 zł m2<text:line-break/>Terakota - prosto                                                              40 zł m2<text:line-break/>Glazura  25x20 bez dekorów                                          40 zł m2<text:line-break/>Glazura 10x10 bez dekorów                                           45 zł m2<text:line-break/>Układanie dekorów                                                           10 zł mb<text:line-break/>Montaż cokołów ciętych                                                  10 zł mb<text:line-break/>Wykonanie półki z glazury                                            100 zł mb<text:line-break/>Fazowanie płytek (kat 45 stopni )                                10 zł mb<text:line-break/>Układanie gresu                                                                40 zl m2<text:line-break/><text:line-break/>Sanitariaty<text:line-break/>Montaż umywalki                                                             80 zł szt<text:line-break/>Montaż muszli ustępowej wraz z deską sedesową   80 zł szt<text:line-break/><text:line-break/>Stolarka<text:line-break/>Montaż paneli podłogowych                                           12 zł m2<text:line-break/>montaż deski barlineckiej                                               12 zł m2<text:line-break/>Montaż drzwi wewnętrznych                                          80 zł szt<text:line-break/>Położenie wykładziny dywanowej                                 10 zł m2<text:line-break/>Położenie wykładziny PCV                                              10 zł m2<text:line-break/>Położenie suchej podłogi płyta OSB                              20 zł m2<text:line-break/><text:line-break/>Inne prace<text:line-break/>Zerwanie starych wykładzin                                             5 zł m2<text:line-break/>Zerwanie starych tapet                                                     5 zł m2<text:line-break/>Gruntowanie                                                                        2 zł m2<text:line-break/>Skuwanie tynków                                                              12 zł m2<text:line-break/>Skucie starych kafelek                                                     12 zł m2<text:line-break/><text:line-break/>                        Ceny  Netto 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1.229cm" fo:margin-left="1.05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1T17:29:22.09</meta:creation-date>
    <dc:date>2010-03-15T13:25:17.51</dc:date>
    <meta:editing-duration>PT00H10M54S</meta:editing-duration>
    <meta:editing-cycles>2</meta:editing-cycles>
    <meta:generator>OpenOffice.ux.pl/3.1$Win32 OpenOffice.org_project/310m11$Build-39399</meta:generator>
    <meta:document-statistic meta:table-count="0" meta:image-count="0" meta:object-count="0" meta:page-count="1" meta:paragraph-count="2" meta:word-count="237" meta:character-count="2788"/>
  </office:meta>
</office:document-meta>
</file>