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4.529cm" style:rel-column-width="56013*"/>
    </style:style>
    <style:style style:name="Tabela1.B" style:family="table-column">
      <style:table-column-properties style:column-width="2.469cm" style:rel-column-width="9522*"/>
    </style:style>
    <style:style style:name="Tabela1.A1.1" style:family="table-column">
      <style:table-column-properties style:column-width="1.672cm" style:rel-column-width="6447*"/>
    </style:style>
    <style:style style:name="Tabela1.A1.2" style:family="table-column">
      <style:table-column-properties style:column-width="12.857cm" style:rel-column-width="49566*"/>
    </style:style>
    <style:style style:name="Tabela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.1.2" style:family="table-cell">
      <style:table-cell-properties fo:padding="0.097cm" fo:border-left="0.002cm solid #000000" fo:border-right="none" fo:border-top="none" fo:border-bottom="0.002cm solid #000000"/>
    </style:style>
    <style:style style:name="Tabela1.B1.1" style:family="table-column">
      <style:table-column-properties style:column-width="1.235cm" style:rel-column-width="4761*"/>
    </style:style>
    <style:style style:name="Tabela1.B1.2.1" style:family="table-cell">
      <style:table-cell-properties fo:padding="0.097cm" fo:border="0.002cm solid #000000"/>
    </style:style>
    <style:style style:name="Tabela1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999cm" style:rel-column-width="15417*"/>
    </style:style>
    <style:style style:name="Tabela2.D" style:family="table-column">
      <style:table-column-properties style:column-width="5.002cm" style:rel-column-width="1928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STRZALNIA “NOKI”</text:p>
      <text:p text:style-name="P1">Profesjonalne ostrzenie na nowych maszynach CNC:</text:p>
      <text:p text:style-name="P3"/>
      <text:p text:style-name="P3"/>
      <text:p text:style-name="P3">- noży strugarskich cienkich HM, HSS,</text:p>
      <text:p text:style-name="P3">- frezów <text:s/>nasadzanych i trzpieniowych HM, HSS</text:p>
      <text:p text:style-name="P3">- pił tarczowych HM, HSS</text:p>
      <text:p text:style-name="P3">- wierteł do drewna i metalu <text:s/>(również puszkowych)</text:p>
      <text:p text:style-name="P3"/>
      <text:p text:style-name="P4"/>
      <text:p text:style-name="P5">Sprzedaż pił tarczowych, noży strugarskich i innych narzędzi firmy Pilana, również sprzedaż i regeneracja frezów.</text:p>
      <text:p text:style-name="P6"/>
      <text:p text:style-name="P7"><text:tab/><text:tab/><text:tab/><text:tab/><text:span text:style-name="T1">CENNIK OSTRZENIA (ceny brutto)</text:span></text:p>
      <text:p text:style-name="P8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>
              <table:table table:is-sub-table="true">
                <table:table-column table:style-name="Tabela1.A1.1"/>
                <table:table-column table:style-name="Tabela1.A1.2"/>
                <table:table-row>
                  <table:table-cell table:style-name="Tabela1.A1.1.1" table:number-columns-spanned="2" office:value-type="string">
                    <text:p text:style-name="Table_20_Heading">Ostrzenie noży do strugarek</text:p>
                  </table:table-cell>
                  <table:covered-table-cell/>
                </table:table-row>
                <table:table-row>
                  <table:table-cell table:style-name="Tabela1.A1.1.2" office:value-type="string">
                    <text:p text:style-name="Table_20_Contents">1</text:p>
                  </table:table-cell>
                  <table:table-cell table:style-name="Tabela1.A1.1.2" office:value-type="string">
                    <text:p text:style-name="Table_20_Contents">Do L=410</text:p>
                  </table:table-cell>
                </table:table-row>
                <table:table-row>
                  <table:table-cell table:style-name="Tabela1.A1.1.2" office:value-type="string">
                    <text:p text:style-name="Table_20_Contents">2</text:p>
                  </table:table-cell>
                  <table:table-cell table:style-name="Tabela1.A1.1.2" office:value-type="string">
                    <text:p text:style-name="Table_20_Contents">Do L=510</text:p>
                  </table:table-cell>
                </table:table-row>
                <table:table-row>
                  <table:table-cell table:style-name="Tabela1.A1.1.2" office:value-type="string">
                    <text:p text:style-name="Table_20_Contents">3</text:p>
                  </table:table-cell>
                  <table:table-cell table:style-name="Tabela1.A1.1.2" office:value-type="string">
                    <text:p text:style-name="Table_20_Contents">Do L=610</text:p>
                  </table:table-cell>
                </table:table-row>
                <table:table-row>
                  <table:table-cell table:style-name="Tabela1.A1.1.2" office:value-type="string">
                    <text:p text:style-name="Table_20_Contents">4</text:p>
                  </table:table-cell>
                  <table:table-cell table:style-name="Tabela1.A1.1.2" office:value-type="string">
                    <text:p text:style-name="Table_20_Contents">Do L=710</text:p>
                  </table:table-cell>
                </table:table-row>
                <table:table-row>
                  <table:table-cell table:style-name="Tabela1.A1.1.2" office:value-type="string">
                    <text:p text:style-name="Table_20_Contents">5</text:p>
                  </table:table-cell>
                  <table:table-cell table:style-name="Tabela1.A1.1.2" office:value-type="string">
                    <text:p text:style-name="Table_20_Contents">Do L=810</text:p>
                  </table:table-cell>
                </table:table-row>
                <table:table-row>
                  <table:table-cell table:style-name="Tabela1.A1.1.2" office:value-type="string">
                    <text:p text:style-name="Table_20_Contents">6</text:p>
                  </table:table-cell>
                  <table:table-cell table:style-name="Tabela1.A1.1.2" office:value-type="string">
                    <text:p text:style-name="Table_20_Contents">Do L=910</text:p>
                  </table:table-cell>
                </table:table-row>
                <table:table-row>
                  <table:table-cell table:style-name="Tabela1.A1.1.2" office:value-type="string">
                    <text:p text:style-name="Table_20_Contents">7</text:p>
                  </table:table-cell>
                  <table:table-cell table:style-name="Tabela1.A1.1.2" office:value-type="string">
                    <text:p text:style-name="Table_20_Contents">Do L=1000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Tabela1.B1.1" table:number-columns-repeated="2"/>
                <table:table-row>
                  <table:table-cell table:style-name="Tabela1.A1.1.1" office:value-type="string">
                    <text:p text:style-name="Table_20_Heading">HSS </text:p>
                  </table:table-cell>
                  <table:table-cell table:style-name="Tabela1.B1.2.1" office:value-type="string">
                    <text:p text:style-name="Table_20_Heading">HM</text:p>
                  </table:table-cell>
                </table:table-row>
                <table:table-row>
                  <table:table-cell table:style-name="Tabela1.A1.1.2" office:value-type="string">
                    <text:p text:style-name="Table_20_Heading">6,80 </text:p>
                  </table:table-cell>
                  <table:table-cell table:style-name="Tabela1.B1.2.2" office:value-type="string">
                    <text:p text:style-name="Table_20_Heading">11,80</text:p>
                  </table:table-cell>
                </table:table-row>
                <table:table-row>
                  <table:table-cell table:style-name="Tabela1.A1.1.2" office:value-type="string">
                    <text:p text:style-name="Table_20_Heading">8,50</text:p>
                  </table:table-cell>
                  <table:table-cell table:style-name="Tabela1.B1.2.2" office:value-type="string">
                    <text:p text:style-name="Table_20_Heading">13,50</text:p>
                  </table:table-cell>
                </table:table-row>
                <table:table-row>
                  <table:table-cell table:style-name="Tabela1.A1.1.2" office:value-type="string">
                    <text:p text:style-name="Table_20_Heading">10,20</text:p>
                  </table:table-cell>
                  <table:table-cell table:style-name="Tabela1.B1.2.2" office:value-type="string">
                    <text:p text:style-name="Table_20_Heading">15,20</text:p>
                  </table:table-cell>
                </table:table-row>
                <table:table-row>
                  <table:table-cell table:style-name="Tabela1.A1.1.2" office:value-type="string">
                    <text:p text:style-name="Table_20_Heading">11,90</text:p>
                  </table:table-cell>
                  <table:table-cell table:style-name="Tabela1.B1.2.2" office:value-type="string">
                    <text:p text:style-name="Table_20_Heading">16,90</text:p>
                  </table:table-cell>
                </table:table-row>
                <table:table-row>
                  <table:table-cell table:style-name="Tabela1.A1.1.2" office:value-type="string">
                    <text:p text:style-name="Table_20_Heading">13,60</text:p>
                  </table:table-cell>
                  <table:table-cell table:style-name="Tabela1.B1.2.2" office:value-type="string">
                    <text:p text:style-name="Table_20_Heading">18,60</text:p>
                  </table:table-cell>
                </table:table-row>
                <table:table-row>
                  <table:table-cell table:style-name="Tabela1.A1.1.2" office:value-type="string">
                    <text:p text:style-name="Table_20_Heading">15,30</text:p>
                  </table:table-cell>
                  <table:table-cell table:style-name="Tabela1.B1.2.2" office:value-type="string">
                    <text:p text:style-name="Table_20_Heading">20,30</text:p>
                  </table:table-cell>
                </table:table-row>
                <table:table-row>
                  <table:table-cell table:style-name="Tabela1.A1.1.2" office:value-type="string">
                    <text:p text:style-name="Table_20_Heading">17,00</text:p>
                  </table:table-cell>
                  <table:table-cell table:style-name="Tabela1.B1.2.2" office:value-type="string">
                    <text:p text:style-name="Table_20_Heading">22,00</text:p>
                  </table:table-cell>
                </table:table-row>
              </table:table>
            </table:table-cell>
          </table:table-row>
        </table:table-header-rows>
      </table:table>
      <text:p text:style-name="P6"/>
      <text:p text:style-name="P6"/>
      <text:p text:style-name="P9">Ostrzenie frezów nasadzanych <text:s text:c="20"/>Ostrzenie wierteł</text:p>
      <text:p text:style-name="P9"/>
      <text:p text:style-name="P9"><text:s text:c="4"/><text:span text:style-name="T2">s&lt;30 <text:s text:c="10"/>2,80 zł za ząb</text:span> <text:s text:c="24"/><text:span text:style-name="T2">fi2 <text:s text:c="4"/>- <text:s/>fi10 <text:s text:c="5"/>4,88 zł</text:span></text:p>
      <text:p text:style-name="P6"><text:s text:c="4"/><text:span text:style-name="T2">s=30-50 <text:s text:c="5"/>4,00 zł za ząb</text:span> <text:s text:c="24"/>fi11 <text:s text:c="2"/>- <text:s/>fi20 <text:s text:c="3"/>10,98 zł</text:p>
      <text:p text:style-name="P6"><text:s text:c="4"/><text:span text:style-name="T2">s&gt; 50 <text:s text:c="9"/>5,20 zł za ząb</text:span> <text:s text:c="24"/><text:span text:style-name="T2">fi21 <text:s text:c="2"/>- <text:s text:c="2"/>fi40 <text:s text:c="2"/>13,42 zł</text:span></text:p>
      <text:p text:style-name="P6"><text:s text:c="70"/></text:p>
      <text:p text:style-name="P10"/>
      <text:p text:style-name="P9">Ostrzenie wierteł puszkowych, <text:s text:c="21"/>Ostrzenie frezów trzpieniowych</text:p>
      <text:p text:style-name="P9">wycinaków</text:p>
      <text:p text:style-name="P11"><text:s text:c="5"/><text:span text:style-name="T3">fi &lt; 30 <text:s text:c="2"/>8,54 zł <text:s text:c="41"/>fi &lt; 20 <text:s text:c="10"/>9,76 zł</text:span></text:p>
      <text:p text:style-name="P6"><text:s text:c="5"/>fi &gt; 30 12,20 zł <text:s text:c="41"/>fi = 20-30 <text:s text:c="3"/>12,20 zł</text:p>
      <text:p text:style-name="P6"><text:s text:c="72"/>fi &gt; 30 <text:s text:c="8"/>17,08 zł</text:p>
      <text:p text:style-name="P11"/>
      <text:p text:style-name="P11"/>
      <text:p text:style-name="P11"/>
      <text:p text:style-name="P12">Ostrzenie pił z HM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>
            <table:table-cell table:style-name="Tabela2.A1" office:value-type="string">
              <text:p text:style-name="Table_20_Heading">Liczba zębów</text:p>
            </table:table-cell>
            <table:table-cell table:style-name="Tabela2.A1" office:value-type="string">
              <text:p text:style-name="Table_20_Heading">Cena brutto</text:p>
            </table:table-cell>
            <table:table-cell table:style-name="Tabela2.A1" office:value-type="string">
              <text:p text:style-name="Table_20_Heading">Liczba zębów</text:p>
            </table:table-cell>
            <table:table-cell table:style-name="Tabela2.D1" office:value-type="string">
              <text:p text:style-name="Table_20_Heading">Cena brutto</text:p>
            </table:table-cell>
          </table:table-row>
        </table:table-header-rows>
        <table:table-row>
          <table:table-cell table:style-name="Tabela2.A2" office:value-type="string">
            <text:p text:style-name="Table_20_Contents">Do 24</text:p>
          </table:table-cell>
          <table:table-cell table:style-name="Tabela2.A2" office:value-type="string">
            <text:p text:style-name="Table_20_Contents">10,37</text:p>
          </table:table-cell>
          <table:table-cell table:style-name="Tabela2.A2" office:value-type="string">
            <text:p text:style-name="Table_20_Contents">58</text:p>
          </table:table-cell>
          <table:table-cell table:style-name="Tabela2.D2" office:value-type="string">
            <text:p text:style-name="Table_20_Contents">18,52</text:p>
          </table:table-cell>
        </table:table-row>
        <table:table-row>
          <table:table-cell table:style-name="Tabela2.A2" office:value-type="string">
            <text:p text:style-name="Table_20_Contents">26-36</text:p>
          </table:table-cell>
          <table:table-cell table:style-name="Tabela2.A2" office:value-type="string">
            <text:p text:style-name="Table_20_Contents">12,20</text:p>
          </table:table-cell>
          <table:table-cell table:style-name="Tabela2.A2" office:value-type="string">
            <text:p text:style-name="Table_20_Contents">60</text:p>
          </table:table-cell>
          <table:table-cell table:style-name="Tabela2.D2" office:value-type="string">
            <text:p text:style-name="Table_20_Contents">19,03</text:p>
          </table:table-cell>
        </table:table-row>
        <table:table-row>
          <table:table-cell table:style-name="Tabela2.A2" office:value-type="string">
            <text:p text:style-name="Table_20_Contents">38</text:p>
          </table:table-cell>
          <table:table-cell table:style-name="Tabela2.A2" office:value-type="string">
            <text:p text:style-name="Table_20_Contents">13,40</text:p>
          </table:table-cell>
          <table:table-cell table:style-name="Tabela2.A2" office:value-type="string">
            <text:p text:style-name="Table_20_Contents">64</text:p>
          </table:table-cell>
          <table:table-cell table:style-name="Tabela2.D2" office:value-type="string">
            <text:p text:style-name="Table_20_Contents">20,06</text:p>
          </table:table-cell>
        </table:table-row>
        <table:table-row>
          <table:table-cell table:style-name="Tabela2.A2" office:value-type="string">
            <text:p text:style-name="Table_20_Contents">40</text:p>
          </table:table-cell>
          <table:table-cell table:style-name="Tabela2.A2" office:value-type="string">
            <text:p text:style-name="Table_20_Contents">13,91</text:p>
          </table:table-cell>
          <table:table-cell table:style-name="Tabela2.A2" office:value-type="string">
            <text:p text:style-name="Table_20_Contents">68</text:p>
          </table:table-cell>
          <table:table-cell table:style-name="Tabela2.D2" office:value-type="string">
            <text:p text:style-name="Table_20_Contents">21,08</text:p>
          </table:table-cell>
        </table:table-row>
        <table:table-row>
          <table:table-cell table:style-name="Tabela2.A2" office:value-type="string">
            <text:p text:style-name="Table_20_Contents">42</text:p>
          </table:table-cell>
          <table:table-cell table:style-name="Tabela2.A2" office:value-type="string">
            <text:p text:style-name="Table_20_Contents">14,42</text:p>
          </table:table-cell>
          <table:table-cell table:style-name="Tabela2.A2" office:value-type="string">
            <text:p text:style-name="Table_20_Contents">72</text:p>
          </table:table-cell>
          <table:table-cell table:style-name="Tabela2.D2" office:value-type="string">
            <text:p text:style-name="Table_20_Contents">22,11</text:p>
          </table:table-cell>
        </table:table-row>
        <table:table-row>
          <table:table-cell table:style-name="Tabela2.A2" office:value-type="string">
            <text:p text:style-name="Table_20_Contents">44</text:p>
          </table:table-cell>
          <table:table-cell table:style-name="Tabela2.A2" office:value-type="string">
            <text:p text:style-name="Table_20_Contents">14,93</text:p>
          </table:table-cell>
          <table:table-cell table:style-name="Tabela2.A2" office:value-type="string">
            <text:p text:style-name="Table_20_Contents">76</text:p>
          </table:table-cell>
          <table:table-cell table:style-name="Tabela2.D2" office:value-type="string">
            <text:p text:style-name="Table_20_Contents">23,13</text:p>
          </table:table-cell>
        </table:table-row>
        <table:table-row>
          <table:table-cell table:style-name="Tabela2.A2" office:value-type="string">
            <text:p text:style-name="Table_20_Contents">46</text:p>
          </table:table-cell>
          <table:table-cell table:style-name="Tabela2.A2" office:value-type="string">
            <text:p text:style-name="Table_20_Contents">15,54</text:p>
          </table:table-cell>
          <table:table-cell table:style-name="Tabela2.A2" office:value-type="string">
            <text:p text:style-name="Table_20_Contents">80</text:p>
          </table:table-cell>
          <table:table-cell table:style-name="Tabela2.D2" office:value-type="string">
            <text:p text:style-name="Table_20_Contents">24,16</text:p>
          </table:table-cell>
        </table:table-row>
        <table:table-row>
          <table:table-cell table:style-name="Tabela2.A2" office:value-type="string">
            <text:p text:style-name="Table_20_Contents">48</text:p>
          </table:table-cell>
          <table:table-cell table:style-name="Tabela2.A2" office:value-type="string">
            <text:p text:style-name="Table_20_Contents">15,96</text:p>
          </table:table-cell>
          <table:table-cell table:style-name="Tabela2.A2" office:value-type="string">
            <text:p text:style-name="Table_20_Contents">84</text:p>
          </table:table-cell>
          <table:table-cell table:style-name="Tabela2.D2" office:value-type="string">
            <text:p text:style-name="Table_20_Contents">25,18</text:p>
          </table:table-cell>
        </table:table-row>
        <table:table-row>
          <table:table-cell table:style-name="Tabela2.A2" office:value-type="string">
            <text:p text:style-name="Table_20_Contents">50</text:p>
          </table:table-cell>
          <table:table-cell table:style-name="Tabela2.A2" office:value-type="string">
            <text:p text:style-name="Table_20_Contents">16,47</text:p>
          </table:table-cell>
          <table:table-cell table:style-name="Tabela2.A2" office:value-type="string">
            <text:p text:style-name="Table_20_Contents">88</text:p>
          </table:table-cell>
          <table:table-cell table:style-name="Tabela2.D2" office:value-type="string">
            <text:p text:style-name="Table_20_Contents">26,21</text:p>
          </table:table-cell>
        </table:table-row>
        <table:table-row>
          <table:table-cell table:style-name="Tabela2.A2" office:value-type="string">
            <text:p text:style-name="Table_20_Contents">52</text:p>
          </table:table-cell>
          <table:table-cell table:style-name="Tabela2.A2" office:value-type="string">
            <text:p text:style-name="Table_20_Contents">16,98</text:p>
          </table:table-cell>
          <table:table-cell table:style-name="Tabela2.A2" office:value-type="string">
            <text:p text:style-name="Table_20_Contents">92</text:p>
          </table:table-cell>
          <table:table-cell table:style-name="Tabela2.D2" office:value-type="string">
            <text:p text:style-name="Table_20_Contents">27,23</text:p>
          </table:table-cell>
        </table:table-row>
        <table:table-row>
          <table:table-cell table:style-name="Tabela2.A2" office:value-type="string">
            <text:p text:style-name="Table_20_Contents">54</text:p>
          </table:table-cell>
          <table:table-cell table:style-name="Tabela2.A2" office:value-type="string">
            <text:p text:style-name="Table_20_Contents">17,49</text:p>
          </table:table-cell>
          <table:table-cell table:style-name="Tabela2.A2" office:value-type="string">
            <text:p text:style-name="Table_20_Contents">96</text:p>
          </table:table-cell>
          <table:table-cell table:style-name="Tabela2.D2" office:value-type="string">
            <text:p text:style-name="Table_20_Contents">28,26</text:p>
          </table:table-cell>
        </table:table-row>
        <table:table-row>
          <table:table-cell table:style-name="Tabela2.A2" office:value-type="string">
            <text:p text:style-name="Table_20_Contents">56</text:p>
          </table:table-cell>
          <table:table-cell table:style-name="Tabela2.A2" office:value-type="string">
            <text:p text:style-name="Table_20_Contents">18,01</text:p>
          </table:table-cell>
          <table:table-cell table:style-name="Tabela2.A2" office:value-type="string">
            <text:p text:style-name="Table_20_Contents">100</text:p>
          </table:table-cell>
          <table:table-cell table:style-name="Tabela2.D2" office:value-type="string">
            <text:p text:style-name="Table_20_Contents">29,28</text:p>
          </table:table-cell>
        </table:table-row>
      </table:table>
      <text:p text:style-name="P6">Liczba zębów powyżej 100 – 0,29 zł za ząb</text:p>
      <text:p text:style-name="P6"/>
      <text:p text:style-name="P6"/>
      <text:p text:style-name="P9"><text:tab/>Mycie pił</text:p>
      <text:p text:style-name="P6"><text:tab/>fi &lt; 250 <text:s text:c="3"/>1 zł</text:p>
      <text:p text:style-name="P6"><text:tab/>fi &gt; 250 <text:s text:c="3"/>2 zł</text:p>
      <text:p text:style-name="P6"/>
      <text:p text:style-name="P6"/>
      <text:p text:style-name="P6">W przypadku:</text:p>
      <text:p text:style-name="P6">-dużego stępienia narzędzia,</text:p>
      <text:p text:style-name="P6">-konieczności odtworzenia kształu po ręcznym ostrzeniu,</text:p>
      <text:p text:style-name="P6">-ostrzenia noża o kącie innym niż 40 st.,</text:p>
      <text:p text:style-name="P6">stosowane będą odpowiednie procentowe dopłaty</text:p>
      <text:p text:style-name="P6"/>
      <text:p text:style-name="P13">Na ostrzenie zakupionych u nas narzedzi udzielamy 5% rabatu!!!</text:p>
      <text:p text:style-name="P13"/>
      <text:p text:style-name="P13"/>
      <text:p text:style-name="P13">------------------------------------------------------------------------</text:p>
      <text:p text:style-name="P3">ZPUH “NOKI”Grzegorz Noczyński</text:p>
      <text:p text:style-name="P3"><text:s/>Paniowice ul.Parkowa 5a 55-120 Oborniki Śląskie</text:p>
      <text:p text:style-name="P3">tel.71 387 10 88, 698623545, noki@noki.pl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Grzegorz Noczyński</meta:initial-creator>
    <meta:creation-date>2010-04-07T09:45:18</meta:creation-date>
    <dc:creator>Grzegorz Noczyński</dc:creator>
    <dc:date>2010-10-20T10:54:58</dc:date>
    <meta:printed-by>Grzegorz Noczyński</meta:printed-by>
    <meta:print-date>2010-10-20T09:25:07</meta:print-date>
    <dc:language>pl-PL</dc:language>
    <meta:editing-cycles>9</meta:editing-cycles>
    <meta:editing-duration>PT16H43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16" meta:word-count="293" meta:character-count="2039"/>
  </office:meta>
</office:document-meta>
</file>