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Standard">
      <style:paragraph-properties fo:margin-left="0.529cm" fo:margin-right="0cm" fo:margin-top="0cm" fo:margin-bottom="0.499cm" fo:text-indent="0cm" style:auto-text-indent="false"/>
    </style:style>
    <style:style style:name="P4" style:family="paragraph" style:parent-style-name="Standard">
      <style:paragraph-properties fo:margin-left="0.661cm" fo:margin-right="0cm" fo:margin-top="0cm" fo:margin-bottom="0.499cm" fo:text-indent="0cm" style:auto-text-indent="false"/>
    </style:style>
    <style:style style:name="P5" style:family="paragraph">
      <style:paragraph-properties fo:text-align="start"/>
    </style:style>
    <style:style style:name="T1" style:family="text">
      <style:text-properties fo:font-weight="bold"/>
    </style:style>
    <style:style style:name="T2" style:family="text">
      <style:text-properties fo:color="#a0a0a0"/>
    </style:style>
    <style:style style:name="fr1" style:family="graphic" style:parent-style-name="Graphics">
      <style:graphic-properties fo:margin-left="0.529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howopnopt" form:apply-filter="true" form:control-implementation="ooo:com.sun.star.form.component.Form" office:target-frame="" xlink:href="/service/index.jsp%23opinions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sid" form:control-implementation="ooo:com.sun.star.form.component.HiddenControl" form:id="control1" form:value="14573"/>
          <form:listbox form:name="opntp" form:control-implementation="ooo:com.sun.star.form.component.ListBox" form:id="control2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wszystkie" form:value="2" form:current-selected="true" form:selected="true"/>
            <form:option form:label="pozytywne" form:value="1"/>
            <form:option form:label="neutralne" form:value="0"/>
            <form:option form:label="negatywne" form:value="-1"/>
          </form:listbox>
          <form:listbox form:name="dr" form:control-implementation="ooo:com.sun.star.form.component.ListBox" form:id="control3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wszystkie" form:value="0" form:current-selected="true" form:selected="true"/>
            <form:option form:label="z ostatnich 24 godzin" form:value="1"/>
            <form:option form:label="z ostatnich 7 dni" form:value="7"/>
            <form:option form:label="z ostatnich 30 dni" form:value="30"/>
            <form:option form:label="z ostatnich 90 dni" form:value="90"/>
            <form:option form:label="z ostatnich 180 dni" form:value="180"/>
            <form:option form:label="z ostatnich 365 dni" form:value="365"/>
          </form:listbox>
        </form:form>
        <form:form form:apply-filter="true" form:method="post" form:control-implementation="ooo:com.sun.star.form.component.Form" office:target-frame="" xlink:href="/contact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subj" form:control-implementation="ooo:com.sun.star.form.component.HiddenControl" form:id="control4" form:value="Nadużycie w opinii nr 46 dla oferty nr 14573"/>
          <form:hidden form:name="msgcat" form:control-implementation="ooo:com.sun.star.form.component.HiddenControl" form:id="control5" form:value="9"/>
        </form:form>
        <form:form form:apply-filter="true" form:method="post" form:control-implementation="ooo:com.sun.star.form.component.Form" office:target-frame="" xlink:href="/contact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subj" form:control-implementation="ooo:com.sun.star.form.component.HiddenControl" form:id="control6" form:value="Nadużycie w opinii nr 42 dla oferty nr 14573"/>
          <form:hidden form:name="msgcat" form:control-implementation="ooo:com.sun.star.form.component.HiddenControl" form:id="control7" form:value="9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inie </text:p>
      <text:p text:style-name="P2">Typ opinii: <draw:control text:anchor-type="as-char" draw:z-index="0" draw:style-name="gr1" draw:text-style-name="P5" svg:width="2.647cm" svg:height="0.636cm" draw:control="control2"/>      Pokaż: <draw:control text:anchor-type="as-char" draw:z-index="1" draw:style-name="gr1" draw:text-style-name="P5" svg:width="4.049cm" svg:height="0.636cm" draw:control="control3"/>      <text:a xlink:type="simple" xlink:href="http://www.favore.pl/putopinion.jsp?sid=14573">Wystaw opinię</text:a> </text:p>
      <text:p text:style-name="P4"><text:bookmark text:name="opinion46"/><text:span text:style-name="T1">08-11-2007 10:21</text:span> <draw:frame draw:style-name="fr1" draw:name="grafika1" text:anchor-type="as-char" svg:width="0.423cm" svg:height="0.423cm" draw:z-index="2"><draw:image xlink:href="http://www.favore.pl/images/icons/opnpos.gif" xlink:type="simple" xlink:show="embed" xlink:actuate="onLoad"/></draw:frame> <text:span text:style-name="T1">Opinia pozytywna</text:span>Autor: <text:span text:style-name="T1">ninakrotsch</text:span>(83.23.79.*) </text:p>
      <text:p text:style-name="P2"><text:a xlink:type="simple" xlink:href="javascript:void(0);"><text:span text:style-name="T2">Zgłoś nadużycie</text:span></text:a> </text:p>
      <text:p text:style-name="Standard">Fachowo,rzetelnie, terminowo z pelna odpowiedzialnoscia wykonana usluga /cala instalacja domu jednorodzinnego/polaczona z doskonalym doradztwem i kultura osobista. Goraco polecam !!!</text:p>
      <text:p text:style-name="P3"><text:bookmark text:name="opinion42"/><text:span text:style-name="T1">04-11-2007 22:11</text:span> <draw:frame draw:style-name="fr1" draw:name="grafika2" text:anchor-type="as-char" svg:width="0.423cm" svg:height="0.423cm" draw:z-index="3"><draw:image xlink:href="http://www.favore.pl/images/icons/opnpos.gif" xlink:type="simple" xlink:show="embed" xlink:actuate="onLoad"/></draw:frame> <text:span text:style-name="T1">Opinia pozytywna</text:span>Autor: <text:span text:style-name="T1">ankamil</text:span> </text:p>
      <text:p text:style-name="P2"><text:a xlink:type="simple" xlink:href="javascript:void(0);"><text:span text:style-name="T2">Zgłoś nadużycie</text:span></text:a> </text:p>
      <text:p text:style-name="Standard">Usługa polegała na okablowaniu naszego nowego domu, została wykonana bardzo rzetelnie i terminowo, jesteśmy bardzo zadowoleni ze współpracy i szczerze polecamy tego podwykonawcę. </text:p>
      <text:p text:style-name="P1">Strona 1 z 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2" meta:object-count="0" meta:page-count="1" meta:paragraph-count="9" meta:word-count="67" meta:character-count="575"/>
    <dc:date>2009-12-05T16:57:30.57</dc:date>
    <meta:editing-duration>PT00H00M54S</meta:editing-duration>
    <meta:editing-cycles>1</meta:editing-cycles>
    <meta:generator>OpenOffice.org/3.0$Win32 OpenOffice.org_project/300m9$Build-9358</meta:generator>
  </office:meta>
</office:document-meta>
</file>