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0CE471DD8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4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text-align="end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line-break/></text:p>
          </table:table-cell>
        </table:table-row>
      </table:table>
      <text:p text:style-name="Standard"><draw:frame draw:style-name="fr1" draw:name="grafika1" text:anchor-type="paragraph" svg:width="6.676cm" svg:height="5.002cm" draw:z-index="0"><draw:image xlink:href="Pictures/10000000000000DD000000CE471DD8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 Now</meta:initial-creator>
    <meta:creation-date>2008-05-13T10:39:09</meta:creation-date>
    <dc:creator>T Now</dc:creator>
    <dc:date>2008-05-13T11:14:16</dc:date>
    <meta:editing-cycles>3</meta:editing-cycles>
    <meta:editing-duration>PT1M4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1" meta:paragraph-count="1" meta:word-count="0" meta:character-count="1"/>
  </office:meta>
</office:document-meta>
</file>